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44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251cm"/>
    </style:style>
    <style:style style:name="Таблица1.C" style:family="table-column">
      <style:table-column-properties style:column-width="0.75cm"/>
    </style:style>
    <style:style style:name="Таблица1.D" style:family="table-column">
      <style:table-column-properties style:column-width="0.09cm"/>
    </style:style>
    <style:style style:name="Таблица1.E" style:family="table-column">
      <style:table-column-properties style:column-width="5.17cm"/>
    </style:style>
    <style:style style:name="Таблица1.F" style:family="table-column">
      <style:table-column-properties style:column-width="3.992cm"/>
    </style:style>
    <style:style style:name="Таблица1.1" style:family="table-row">
      <style:table-row-properties style:min-row-height="0.60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379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5" style:family="table-row">
      <style:table-row-properties style:min-row-height="0.497cm" style:use-optimal-row-height="false"/>
    </style:style>
    <style:style style:name="Таблица1.6" style:family="table-row">
      <style:table-row-properties style:min-row-height="2.275cm" style:use-optimal-row-height="false"/>
    </style:style>
    <style:style style:name="Таблица1.8" style:family="table-row">
      <style:table-row-properties style:min-row-height="2.312cm" style:use-optimal-row-height="false"/>
    </style:style>
    <style:style style:name="Таблица1.9" style:family="table-row">
      <style:table-row-properties style:min-row-height="0.633cm" style:use-optimal-row-height="false"/>
    </style:style>
    <style:style style:name="Таблица1.10" style:family="table-row">
      <style:table-row-properties style:min-row-height="0.522cm" style:use-optimal-row-height="false"/>
    </style:style>
    <style:style style:name="Таблица1.11" style:family="table-row">
      <style:table-row-properties style:min-row-height="0.762cm" style:use-optimal-row-height="false"/>
    </style:style>
    <style:style style:name="Таблица1.12" style:family="table-row">
      <style:table-row-properties style:min-row-height="0.123cm" style:use-optimal-row-height="false"/>
    </style:style>
    <style:style style:name="Таблица1.18" style:family="table-row">
      <style:table-row-properties style:min-row-height="0.429cm" style:use-optimal-row-height="false"/>
    </style:style>
    <style:style style:name="Таблица1.19" style:family="table-row">
      <style:table-row-properties style:min-row-height="0.797cm" style:use-optimal-row-height="false"/>
    </style:style>
    <style:style style:name="Таблица1.20" style:family="table-row">
      <style:table-row-properties style:min-row-height="1.242cm" style:use-optimal-row-height="false"/>
    </style:style>
    <style:style style:name="Таблица1.24" style:family="table-row">
      <style:table-row-properties style:min-row-height="0.713cm" style:use-optimal-row-height="false"/>
    </style:style>
    <style:style style:name="Таблица1.E28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31" style:family="table-row">
      <style:table-row-properties style:min-row-height="1.319cm" style:use-optimal-row-height="false"/>
    </style:style>
    <style:style style:name="Таблица1.32" style:family="table-row">
      <style:table-row-properties style:min-row-height="2.716cm" style:use-optimal-row-height="false"/>
    </style:style>
    <style:style style:name="Таблица1.33" style:family="table-row">
      <style:table-row-properties style:min-row-height="1.453cm" style:use-optimal-row-height="false"/>
    </style:style>
    <style:style style:name="Таблица1.35" style:family="table-row">
      <style:table-row-properties style:min-row-height="1.111cm" style:use-optimal-row-height="false"/>
    </style:style>
    <style:style style:name="Таблица1.B38" style:family="table-cell">
      <style:table-cell-properties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Таблица1.D38" style:family="table-cell">
      <style:table-cell-properties fo:padding-left="0.191cm" fo:padding-right="0.191cm" fo:padding-top="0cm" fo:padding-bottom="0cm" fo:border-left="0.5pt solid #ffffff" fo:border-right="0.5pt solid #ffffff" fo:border-top="0.5pt solid #000000" fo:border-bottom="0.5pt solid #000000" style:writing-mode="lr-tb"/>
    </style:style>
    <style:style style:name="Таблица1.F38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style:font-name="Liberation Serif" style:font-name-asian="Calibri" style:language-asian="en" style:country-asian="US" style:font-name-complex="Liberation Serif" style:font-size-complex="14pt"/>
    </style:style>
    <style:style style:name="P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8" style:family="paragraph" style:parent-style-name="Обычный">
      <loext:graphic-properties draw:fill="solid" draw:fill-color="#ffffff" draw:opacity="100%"/>
      <style:paragraph-properties fo:line-height="115%" fo:text-align="center" style:justify-single-word="false" fo:background-color="#ffffff" style:vertical-align="auto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1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name="Liberation Serif" style:font-name-complex="Liberation Serif"/>
    </style:style>
    <style:style style:name="P17" style:family="paragraph" style:parent-style-name="Обычный">
      <style:paragraph-properties fo:text-align="justify" style:justify-single-word="false" style:vertical-align="auto"/>
      <style:text-properties style:font-name="Liberation Serif" style:font-name-complex="Liberation Serif" style:font-weight-complex="bold"/>
    </style:style>
    <style:style style:name="P18" style:family="paragraph" style:parent-style-name="Обычный">
      <style:paragraph-properties fo:orphans="0" fo:widows="0" style:text-autospace="none"/>
      <style:text-properties style:font-name="Liberation Serif" style:font-name-asian="Calibri" style:language-asian="en" style:country-asian="US" style:font-name-complex="Liberation Serif"/>
    </style:style>
    <style:style style:name="P19" style:family="paragraph" style:parent-style-name="Обычный">
      <loext:graphic-properties draw:fill="solid" draw:fill-color="#ffffff" draw:opacity="100%"/>
      <style:paragraph-properties fo:line-height="115%" fo:text-align="center" style:justify-single-word="false" fo:background-color="#ffffff" style:vertical-align="auto"/>
      <style:text-properties style:font-name="Liberation Serif" fo:font-size="2pt" style:font-size-asian="2pt" style:font-name-complex="Liberation Serif" style:font-size-complex="2pt" style:font-weight-complex="bold"/>
    </style:style>
    <style:style style:name="P20" style:family="paragraph" style:parent-style-name="Обычный">
      <style:paragraph-properties fo:line-height="115%" fo:text-align="justify" style:justify-single-word="false" style:vertical-align="auto"/>
      <style:text-properties style:font-name="Liberation Serif" fo:font-weight="bold" style:language-asian="en" style:country-asian="US" style:font-weight-asian="bold" style:font-name-complex="Liberation Serif" style:font-weight-complex="bold"/>
    </style:style>
    <style:style style:name="P21" style:family="paragraph" style:parent-style-name="Обычный">
      <style:paragraph-properties fo:line-height="115%" style:vertical-align="auto"/>
      <style:text-properties style:font-name="Liberation Serif" fo:font-weight="bold" style:language-asian="en" style:country-asian="US" style:font-weight-asian="bold" style:font-name-complex="Liberation Serif" style:font-weight-complex="bold"/>
    </style:style>
    <style:style style:name="P22" style:family="paragraph" style:parent-style-name="Обычный">
      <style:paragraph-properties fo:line-height="115%" style:vertical-align="auto"/>
      <style:text-properties style:font-name="Liberation Serif" style:language-asian="en" style:country-asian="US" style:font-name-complex="Liberation Serif" style:font-weight-complex="bold"/>
    </style:style>
    <style:style style:name="P23" style:family="paragraph" style:parent-style-name="Обычный">
      <style:paragraph-properties fo:line-height="115%" fo:text-align="justify" style:justify-single-word="false" style:vertical-align="auto"/>
      <style:text-properties style:font-name="Liberation Serif" style:language-asian="en" style:country-asian="US" style:font-name-complex="Liberation Serif" style:font-weight-complex="bold"/>
    </style:style>
    <style:style style:name="P24" style:family="paragraph" style:parent-style-name="Обычный">
      <style:paragraph-properties fo:line-height="115%" fo:text-align="justify" style:justify-single-word="false" style:vertical-align="auto"/>
      <style:text-properties style:font-name="Liberation Serif" fo:font-size="5pt" style:font-size-asian="5pt" style:language-asian="en" style:country-asian="US" style:font-name-complex="Liberation Serif" style:font-size-complex="5pt" style:font-weight-complex="bold"/>
    </style:style>
    <style:style style:name="P25" style:family="paragraph" style:parent-style-name="Обычный">
      <style:paragraph-properties fo:line-height="115%" style:vertical-align="auto"/>
      <style:text-properties style:font-name="Liberation Serif" fo:font-size="5pt" style:font-size-asian="5pt" style:language-asian="en" style:country-asian="US" style:font-name-complex="Liberation Serif" style:font-size-complex="5pt" style:font-weight-complex="bold"/>
    </style:style>
    <style:style style:name="P26" style:family="paragraph" style:parent-style-name="Обычный">
      <style:paragraph-properties fo:line-height="115%" fo:text-align="justify" style:justify-single-word="false" style:vertical-align="auto"/>
      <style:text-properties style:font-name="Liberation Serif" fo:font-size="8pt" style:font-size-asian="8pt" style:language-asian="en" style:country-asian="US" style:font-name-complex="Liberation Serif" style:font-weight-complex="bold"/>
    </style:style>
    <style:style style:name="P27" style:family="paragraph" style:parent-style-name="Обычный">
      <style:paragraph-properties fo:line-height="115%" fo:text-align="justify" style:justify-single-word="false" style:vertical-align="auto"/>
      <style:text-properties style:font-name="Liberation Serif" fo:font-size="13.5pt" style:font-size-asian="13.5pt" style:language-asian="en" style:country-asian="US" style:font-name-complex="Liberation Serif" style:font-size-complex="13.5pt" style:font-weight-complex="bold"/>
    </style:style>
    <style:style style:name="P28" style:family="paragraph" style:parent-style-name="Обычный">
      <style:paragraph-properties fo:text-align="center" style:justify-single-word="false"/>
    </style:style>
    <style:style style:name="P29" style:family="paragraph" style:parent-style-name="Обычный">
      <style:paragraph-properties fo:text-align="center" style:justify-single-word="false" style:text-autospace="none"/>
    </style:style>
    <style:style style:name="P30" style:family="paragraph" style:parent-style-name="Обычный">
      <style:paragraph-properties fo:text-align="center" style:justify-single-word="false" fo:orphans="0" fo:widows="0" style:text-autospace="none"/>
    </style:style>
    <style:style style:name="P31" style:family="paragraph" style:parent-style-name="Обычный">
      <style:paragraph-properties fo:line-height="115%" fo:text-align="center" style:justify-single-word="false" style:vertical-align="auto"/>
    </style:style>
    <style:style style:name="P32" style:family="paragraph" style:parent-style-name="Обычный">
      <loext:graphic-properties draw:fill="solid" draw:fill-color="#ffffff" draw:opacity="100%"/>
      <style:paragraph-properties fo:line-height="115%" fo:text-align="center" style:justify-single-word="false" fo:background-color="#ffffff" style:vertical-align="auto"/>
    </style:style>
    <style:style style:name="P33" style:family="paragraph" style:parent-style-name="Обычный">
      <style:paragraph-properties fo:line-height="115%" fo:text-align="justify" style:justify-single-word="false" style:vertical-align="auto"/>
    </style:style>
    <style:style style:name="P34" style:family="paragraph" style:parent-style-name="Обычный">
      <style:paragraph-properties fo:line-height="115%" style:vertical-align="auto"/>
    </style:style>
    <style:style style:name="P35" style:family="paragraph" style:parent-style-name="Обычный">
      <style:paragraph-properties fo:text-align="justify" style:justify-single-word="false" style:vertical-align="auto"/>
    </style:style>
    <style:style style:name="P36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name-asian="Calibri" style:language-asian="en" style:country-asian="US" style:font-weight-asian="normal" style:font-name-complex="Liberation Serif" style:font-weight-complex="normal"/>
    </style:style>
    <style:style style:name="P37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38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.251cm"/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39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P40" style:family="paragraph" style:parent-style-name="ConsPlusTitle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17.503cm" style:type="right"/>
        </style:tab-stops>
      </style:paragraph-properties>
      <style:text-properties style:font-name="Liberation Serif" style:font-name-complex="Liberation Serif"/>
    </style:style>
    <style:style style:name="P41" style:family="paragraph" style:parent-style-name="Обычный">
      <style:paragraph-properties fo:margin-left="0cm" fo:margin-right="0cm" fo:text-align="justify" style:justify-single-word="false" fo:text-indent="1.501cm" style:auto-text-indent="false"/>
    </style:style>
    <style:style style:name="P42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</style:style>
    <style:style style:name="P43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</style:style>
    <style:style style:name="P44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</style:style>
    <style:style style:name="P45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</style:style>
    <style:style style:name="P46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0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1" style:family="paragraph" style:parent-style-name="Обычный">
      <style:paragraph-properties fo:margin-left="0cm" fo:margin-right="0cm" fo:text-indent="1.501cm" style:auto-text-indent="false" style:text-autospace="none">
        <style:tab-stops>
          <style:tab-stop style:position="1.251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2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3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54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5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56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58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59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60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4pt" fo:font-weight="bold" fo:background-color="#ffff00" style:font-size-asian="14pt" style:font-weight-asian="bold" style:font-name-complex="Liberation Serif" style:font-size-complex="14pt"/>
    </style:style>
    <style:style style:name="P61" style:family="paragraph" style:parent-style-name="Обычный">
      <style:paragraph-properties fo:margin-left="0cm" fo:margin-right="0cm" fo:text-align="center" style:justify-single-word="false" fo:orphans="0" fo:widows="0" fo:text-indent="1.50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66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68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style:font-size-asian="14pt" style:font-name-complex="Liberation Serif"/>
    </style:style>
    <style:style style:name="P69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style:font-size-asian="14pt" style:font-name-complex="Liberation Serif" style:font-size-complex="10pt"/>
    </style:style>
    <style:style style:name="P70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size="14pt" fo:background-color="#ffff00" style:font-name-asian="Calibri" style:font-size-asian="14pt" style:language-asian="en" style:country-asian="US" style:font-name-complex="Liberation Serif" style:font-size-complex="14pt"/>
    </style:style>
    <style:style style:name="P71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fo:background-color="#ffff00" style:font-size-asian="14pt" style:font-name-complex="Liberation Serif"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style:font-name="Liberation Serif" fo:font-size="14pt" fo:background-color="#ffff00" style:font-size-asian="14pt" style:font-name-complex="Liberation Serif" style:font-size-complex="14pt"/>
    </style:style>
    <style:style style:name="P73" style:family="paragraph" style:parent-style-name="Обычный">
      <style:paragraph-properties fo:margin-left="0cm" fo:margin-right="0cm" fo:text-align="center" style:justify-single-word="false" fo:text-indent="1.501cm" style:auto-text-indent="false" style:text-autospace="none"/>
      <style:text-properties style:font-name="Liberation Serif" fo:font-size="18pt" fo:font-weight="bold" style:font-size-asian="18pt" style:font-weight-asian="bold" style:font-name-complex="Liberation Serif" style:font-size-complex="14pt"/>
    </style:style>
    <style:style style:name="P74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75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style:font-name-asian="Calibri" style:font-name-complex="Liberation Serif" style:font-size-complex="14pt"/>
    </style:style>
    <style:style style:name="P76" style:family="paragraph" style:parent-style-name="Обычный">
      <style:paragraph-properties fo:margin-left="0cm" fo:margin-right="0cm" fo:text-indent="1.501cm" style:auto-text-indent="false" style:text-autospace="none"/>
      <style:text-properties style:font-name="Liberation Serif" fo:font-size="11pt" style:font-name-asian="Calibri" style:font-size-asian="11pt" style:language-asian="en" style:country-asian="US" style:font-name-complex="Liberation Serif" style:font-size-complex="11pt"/>
    </style:style>
    <style:style style:name="P77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style:font-name="Liberation Serif" fo:font-weight="bold" style:font-name-asian="Calibri" style:font-weight-asian="bold" style:font-name-complex="Liberation Serif" style:font-size-complex="14pt"/>
    </style:style>
    <style:style style:name="P78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79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0" style:family="paragraph" style:parent-style-name="ConsPlusNormal">
      <style:paragraph-properties fo:margin-left="0cm" fo:margin-right="0cm" fo:text-align="justify" style:justify-single-word="false" fo:text-indent="1.501cm" style:auto-text-indent="false"/>
    </style:style>
    <style:style style:name="P81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Liberation Serif" fo:font-size="14pt" style:font-size-asian="14pt" style:font-name-complex="Liberation Serif" style:font-size-complex="14pt"/>
    </style:style>
    <style:style style:name="P82" style:family="paragraph" style:parent-style-name="ConsPlusNormal">
      <style:paragraph-properties fo:margin-left="0cm" fo:margin-right="0cm" fo:text-align="center" style:justify-single-word="false" fo:orphans="2" fo:widows="2" fo:text-indent="1.50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weight="bold" style:font-weight-asian="bold" style:font-name-complex="Liberation Serif"/>
    </style:style>
    <style:style style:name="P85" style:family="paragraph" style:parent-style-name="Абзац_20_списка">
      <style:paragraph-properties fo:margin-left="0cm" fo:margin-right="0cm" fo:text-align="justify" style:justify-single-word="false" fo:text-indent="1.501cm" style:auto-text-indent="false" style:text-autospace="non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6" style:family="paragraph" style:parent-style-name="Абзац_20_списка">
      <style:paragraph-properties fo:margin-left="0cm" fo:margin-right="0cm" fo:text-align="justify" style:justify-single-word="false" fo:orphans="0" fo:widows="0" fo:text-indent="1.501cm" style:auto-text-indent="false">
        <style:tab-stops/>
      </style:paragraph-properties>
    </style:style>
    <style:style style:name="P8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89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 style:vertical-align="auto"/>
      <style:text-properties style:font-name="Liberation Serif" fo:font-size="14pt" style:font-size-asian="14pt" style:font-name-complex="Liberation Serif" style:font-size-complex="10pt"/>
    </style:style>
    <style:style style:name="P90" style:family="paragraph" style:parent-style-name="Обычный">
      <style:paragraph-properties fo:margin-left="0cm" fo:margin-right="-0.004cm" fo:text-align="justify" style:justify-single-word="false" fo:orphans="0" fo:widows="0" fo:text-indent="1.50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91" style:family="paragraph" style:parent-style-name="Обычный">
      <style:paragraph-properties fo:margin-left="0cm" fo:margin-right="-0.004cm" fo:text-align="justify" style:justify-single-word="false" fo:text-indent="1.501cm" style:auto-text-indent="false" style:text-autospace="none"/>
    </style:style>
    <style:style style:name="P9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93" style:family="paragraph" style:parent-style-name="Обычный">
      <style:paragraph-properties fo:margin-left="0cm" fo:margin-right="0cm" fo:text-align="center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 style:shadow="none" style:vertical-align="auto"/>
      <style:text-properties style:font-name="Liberation Serif" fo:font-size="8pt" style:font-size-asian="8pt" style:font-name-complex="Liberation Serif" style:font-weight-complex="bold"/>
    </style:style>
    <style:style style:name="P94" style:family="paragraph" style:parent-style-name="Обычный">
      <style:paragraph-properties fo:margin-top="0.388cm" fo:margin-bottom="0cm" loext:contextual-spacing="false" fo:text-align="center" style:justify-single-word="false" fo:orphans="0" fo:widows="0" style:text-autospace="none"/>
    </style:style>
    <style:style style:name="P95" style:family="paragraph" style:parent-style-name="Обычный">
      <style:paragraph-properties fo:break-before="page"/>
      <style:text-properties style:font-name="Liberation Serif" style:language-asian="en" style:country-asian="US" style:font-name-complex="Liberation Serif" style:font-style-complex="italic" style:font-weight-complex="bold"/>
    </style:style>
    <style:style style:name="P96" style:family="paragraph" style:parent-style-name="Обычный">
      <style:paragraph-properties fo:break-before="page"/>
      <style:text-properties style:font-name="Liberation Serif" style:font-name-complex="Liberation Serif"/>
    </style:style>
    <style:style style:name="P97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style:font-name="Liberation Serif" style:language-asian="en" style:country-asian="US" style:font-name-complex="Liberation Serif" style:font-style-complex="italic" style:font-weight-complex="bold"/>
    </style:style>
    <style:style style:name="P98" style:family="paragraph" style:parent-style-name="ConsPlusNormal">
      <style:paragraph-properties fo:margin-left="9.001cm" fo:margin-right="0cm" fo:text-indent="0cm" style:auto-text-indent="false">
        <style:tab-stops/>
      </style:paragraph-properties>
      <style:text-properties style:font-name="Liberation Serif" style:font-name-complex="Liberation Serif" style:font-size-complex="12pt"/>
    </style:style>
    <style:style style:name="P99" style:family="paragraph" style:parent-style-name="ConsPlusNormal">
      <style:paragraph-properties fo:margin-left="9.001cm" fo:margin-right="0cm" fo:text-indent="0cm" style:auto-text-indent="false">
        <style:tab-stops/>
      </style:paragraph-properties>
    </style:style>
    <style:style style:name="P100" style:family="paragraph" style:parent-style-name="Обычный">
      <style:paragraph-properties fo:keep-with-next="always" style:vertical-align="auto"/>
      <style:text-properties style:font-name="Liberation Serif" style:font-name-complex="Liberation Serif"/>
    </style:style>
    <style:style style:name="P101" style:family="paragraph" style:parent-style-name="Обычный">
      <style:paragraph-properties fo:line-height="115%" fo:text-align="justify" style:justify-single-word="false" fo:padding-left="0cm" fo:padding-right="0cm" fo:padding-top="0.035cm" fo:padding-bottom="0.035cm" fo:border-left="none" fo:border-right="none" fo:border-top="1.5pt solid #000000" fo:border-bottom="1.5pt solid #000000" style:shadow="none" style:vertical-align="auto"/>
      <style:text-properties style:font-name="Liberation Serif" style:language-asian="en" style:country-asian="US" style:font-name-complex="Liberation Serif" style:font-weight-complex="bold"/>
    </style:style>
    <style:style style:name="P102" style:family="paragraph" style:parent-style-name="Обычный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1.5pt solid #000000" style:shadow="none" style:vertical-align="auto"/>
      <style:text-properties style:font-name="Liberation Serif" style:language-asian="en" style:country-asian="US" style:font-name-complex="Liberation Serif" style:font-weight-complex="bold"/>
    </style:style>
    <style:style style:name="P103" style:family="paragraph" style:parent-style-name="Обычный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 style:vertical-align="auto"/>
      <style:text-properties style:font-name="Liberation Serif" style:language-asian="en" style:country-asian="US" style:font-name-complex="Liberation Serif" style:font-weight-complex="bold"/>
    </style:style>
    <style:style style:name="P104" style:family="paragraph" style:parent-style-name="Обычный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 style:vertical-align="auto"/>
      <style:text-properties style:font-name="Liberation Serif" fo:font-size="10pt" style:font-size-asian="10pt" style:font-name-complex="Liberation Serif" style:font-weight-complex="bold"/>
    </style:style>
    <style:style style:name="P105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06" style:family="paragraph" style:parent-style-name="ConsPlusNonformat">
      <style:text-properties style:font-name="Liberation Serif" fo:font-size="12pt" style:font-size-asian="12pt" style:font-name-complex="Liberation Serif" style:font-size-complex="12pt"/>
    </style:style>
    <style:style style:name="P107" style:family="paragraph" style:parent-style-name="ConsPlusNonformat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08" style:family="paragraph" style:parent-style-name="ConsPlusNonformat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09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name-complex="Liberation Serif" style:font-size-complex="12pt"/>
    </style:style>
    <style:style style:name="P110" style:family="paragraph" style:parent-style-name="ConsPlusNonformat">
      <style:text-properties style:font-name="Liberation Serif" style:font-name-complex="Liberation Serif" style:font-size-complex="12pt"/>
    </style:style>
    <style:style style:name="P111" style:family="paragraph" style:parent-style-name="ConsPlusNonformat">
      <style:paragraph-properties fo:text-align="center" style:justify-single-word="false"/>
      <style:text-properties style:font-name="Liberation Serif" style:font-name-complex="Liberation Serif" style:font-size-complex="12pt"/>
    </style:style>
    <style:style style:name="P112" style:family="paragraph" style:parent-style-name="ConsPlusNonformat">
      <style:paragraph-properties fo:text-align="justify" style:justify-single-word="false"/>
    </style:style>
    <style:style style:name="P113" style:family="paragraph" style:parent-style-name="Standard" style:master-page-name="MPF0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Liberation Serif" officeooo:paragraph-rsid="001ead73" style:font-name-asian="Calibri" style:language-asian="en" style:country-asian="US" style:font-name-complex="Liberation Serif" style:font-size-complex="14pt" fo:hyphenate="false" loext:hyphenation-no-caps="false"/>
    </style:style>
    <style:style style:name="P114" style:family="paragraph" style:parent-style-name="Standard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fo:background-color="transparent" style:text-autospace="none"/>
      <style:text-properties style:font-name="Liberation Serif" officeooo:paragraph-rsid="001ead73" style:font-name-asian="Calibri" style:language-asian="en" style:country-asian="US" style:font-name-complex="Liberation Serif" style:font-size-complex="14pt" fo:hyphenate="false" loext:hyphenation-no-caps="false"/>
    </style:style>
    <style:style style:name="P115" style:family="paragraph" style:parent-style-name="Абзац_20_списка" style:list-style-name="L1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6" style:family="paragraph" style:parent-style-name="Абзац_20_списка" style:list-style-name="L3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7" style:family="paragraph" style:parent-style-name="Абзац_20_списка" style:list-style-name="L2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18" style:family="paragraph" style:parent-style-name="Абзац_20_списка" style:list-style-name="L6">
      <style:paragraph-properties fo:margin-left="0cm" fo:margin-right="0cm" fo:text-align="justify" style:justify-single-word="false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19" style:family="paragraph" style:parent-style-name="Обычный" style:list-style-name="L4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0" style:family="paragraph" style:parent-style-name="Обычный" style:list-style-name="L7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1" style:family="paragraph" style:parent-style-name="Обычный" style:list-style-name="L8">
      <style:paragraph-properties fo:margin-left="0cm" fo:margin-right="0cm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22" style:family="paragraph" style:parent-style-name="Обычный" style:list-style-name="L5">
      <style:paragraph-properties fo:margin-left="0cm" fo:margin-right="0cm" fo:text-align="justify" style:justify-single-word="false" fo:text-indent="1.501cm" style:auto-text-indent="false" style:text-autospace="none" style:vertical-align="auto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23" style:family="paragraph" style:parent-style-name="Обычный" style:list-style-name="L4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</style:style>
    <style:style style:name="P124" style:family="paragraph" style:parent-style-name="Обычный" style:list-style-name="L7">
      <style:paragraph-properties fo:margin-left="0cm" fo:margin-right="0cm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</style:style>
    <style:style style:name="P125" style:family="paragraph" style:parent-style-name="Обычный" style:list-style-name="L9">
      <style:paragraph-properties fo:margin-left="0.81cm" fo:margin-right="0cm" fo:margin-top="0cm" fo:margin-bottom="0.353cm" loext:contextual-spacing="false" fo:line-height="115%" fo:text-align="justify" style:justify-single-word="false" fo:text-indent="-0.499cm" style:auto-text-indent="false" style:vertical-align="auto">
        <style:tab-stops/>
      </style:paragraph-properties>
    </style:style>
    <style:style style:name="P126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officeooo:paragraph-rsid="001ead73" style:font-size-asian="14pt" style:font-weight-asian="bold" style:font-name-complex="Liberation Serif" style:font-size-complex="14pt"/>
    </style:style>
    <style:style style:name="P127" style:family="paragraph" style:parent-style-name="Обычный">
      <loext:graphic-properties draw:fill="none"/>
      <style:paragraph-properties fo:margin-left="9.4cm" fo:margin-right="0cm" fo:text-align="start" style:justify-single-word="false" fo:hyphenation-ladder-count="no-limit" fo:text-indent="0cm" style:auto-text-indent="false" fo:background-color="transparent" style:text-autospace="none"/>
      <style:text-properties style:font-name="Liberation Serif" fo:font-size="14pt" officeooo:paragraph-rsid="001ead73" style:font-name-asian="Calibri" style:font-size-asian="14pt" style:language-asian="en" style:country-asian="US" style:font-name-complex="Liberation Serif" style:font-size-complex="14pt" fo:hyphenate="false" loext:hyphenation-no-caps="false"/>
    </style:style>
    <style:style style:name="P1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style:font-name-complex="Liberation Serif" style:font-size-complex="14pt"/>
    </style:style>
    <style:style style:name="T3" style:family="text">
      <style:text-properties style:font-name="Liberation Serif" style:font-name-complex="Liberation Serif" style:font-size-complex="12pt"/>
    </style:style>
    <style:style style:name="T4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5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style-complex="italic"/>
    </style:style>
    <style:style style:name="T6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1pt"/>
    </style:style>
    <style:style style:name="T7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8" style:family="text">
      <style:text-properties style:font-name="Liberation Serif" fo:font-size="14pt" style:font-size-asian="14pt" style:font-name-complex="Liberation Serif" style:font-size-complex="14pt"/>
    </style:style>
    <style:style style:name="T9" style:family="text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T10" style:family="text">
      <style:text-properties style:font-name="Liberation Serif" fo:font-size="14pt" style:font-size-asian="14pt" style:font-name-complex="Liberation Serif" style:font-size-complex="10pt"/>
    </style:style>
    <style:style style:name="T11" style:family="text">
      <style:text-properties style:font-name="Liberation Serif" fo:font-size="14pt" fo:language="en" fo:country="US" style:font-name-asian="Calibri" style:font-size-asian="14pt" style:language-asian="en" style:country-asian="US" style:font-name-complex="Liberation Serif" style:font-size-complex="14pt"/>
    </style:style>
    <style:style style:name="T12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1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4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 style:font-style-complex="italic"/>
    </style:style>
    <style:style style:name="T15" style:family="text">
      <style:text-properties style:font-name="Liberation Serif" fo:font-size="11pt" style:font-size-asian="11pt" style:font-name-complex="Liberation Serif" style:font-size-complex="10pt"/>
    </style:style>
    <style:style style:name="T16" style:family="text">
      <style:text-properties style:font-name="Liberation Serif" fo:font-size="8pt" style:font-name-asian="Calibri" style:font-size-asian="8pt" style:language-asian="en" style:country-asian="US" style:font-name-complex="Liberation Serif" style:font-size-complex="11pt"/>
    </style:style>
    <style:style style:name="T17" style:family="text">
      <style:text-properties style:font-name="Liberation Serif" fo:font-size="8pt" style:font-size-asian="8pt" style:language-asian="en" style:country-asian="US" style:font-name-complex="Liberation Serif" style:font-weight-complex="bold"/>
    </style:style>
    <style:style style:name="T18" style:family="text">
      <style:text-properties style:font-name="Liberation Serif" style:language-asian="en" style:country-asian="US" style:font-name-complex="Liberation Serif" style:font-weight-complex="bold"/>
    </style:style>
    <style:style style:name="T19" style:family="text">
      <style:text-properties style:font-name="Liberation Serif" fo:font-weight="bold" style:language-asian="en" style:country-asian="US" style:font-weight-asian="bold" style:font-name-complex="Liberation Serif" style:font-weight-complex="bold"/>
    </style:style>
    <style:style style:name="T20" style:family="text">
      <style:text-properties style:font-name="Liberation Serif" fo:language="en" fo:country="US" style:language-asian="en" style:country-asian="US" style:font-name-complex="Liberation Serif" style:font-weight-complex="bold"/>
    </style:style>
    <style:style style:name="T21" style:family="text">
      <style:text-properties style:font-name="Liberation Serif" fo:font-size="10pt" style:font-size-asian="10pt" style:language-asian="en" style:country-asian="US" style:font-name-complex="Liberation Serif" style:font-size-complex="10pt" style:font-weight-complex="bold"/>
    </style:style>
    <style:style style:name="T22" style:family="text">
      <style:text-properties style:font-name="Liberation Serif" fo:font-size="12pt" style:font-size-asian="12pt" style:font-name-complex="Liberation Serif" style:font-size-complex="12pt"/>
    </style:style>
    <style:style style:name="T23" style:family="text">
      <style:text-properties style:font-name="Liberation Serif" style:font-name-asian="Calibri" style:font-name-complex="Liberation Serif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officeooo:rsid="00054c91" style:font-size-asian="14pt"/>
    </style:style>
    <style:style style:name="T26" style:family="text">
      <style:text-properties fo:font-size="14pt" officeooo:rsid="001ead73" style:font-size-asian="14pt"/>
    </style:style>
    <style:style style:name="T27" style:family="text">
      <style:text-properties officeooo:rsid="00054c9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T26"/></text:p>
      <text:p text:style-name="P114"><text:span text:style-name="T26">У</text:span><text:span text:style-name="T25">твержден </text:span><text:span text:style-name="T24"><text:s text:c="49"/>приказ</text:span><text:span text:style-name="T25">ом</text:span><text:span text:style-name="T24"> Министерства </text:span></text:p>
      <text:p text:style-name="P127"><text:span text:style-name="T27">п</text:span>о управлению государственным</text:p>
      <text:p text:style-name="P127">имуществом Свердловской области</text:p>
      <text:p text:style-name="P127">от ___________ № _______ <text:s text:c="2"/></text:p>
      <text:p text:style-name="P126"/>
      <text:p text:style-name="P5">Административный регламент</text:p>
      <text:p text:style-name="P5">предоставления государственным бюджетным учреждением </text:p>
      <text:p text:style-name="P5">Свердловской области «Центр государственной кадастровой оценки» государственной услуги</text:p>
      <text:p text:style-name="P5">«Рассмотрение замечаний к проекту отчета об итогах государственной кадастровой оценки»</text:p>
      <text:p text:style-name="P5"/>
      <text:p text:style-name="P5">Раздел 1. Общие положения</text:p>
      <text:p text:style-name="P12"/>
      <text:p text:style-name="P5">Предмет регулирования регламента</text:p>
      <text:p text:style-name="P36"/>
      <text:p text:style-name="P42"><text:span text:style-name="Основной_20_шрифт_20_абзаца"><text:span text:style-name="T4">1. Административный регламент предоставления государственным бюджетным учреждением Свердловской области «Центр государственной кадастровой оценки» государственной услуги «Рассмотрение замечаний к проекту отчета</text:span></text:span><text:span text:style-name="Основной_20_шрифт_20_абзаца"><text:span text:style-name="T1"> </text:span></text:span><text:span text:style-name="Основной_20_шрифт_20_абзаца"><text:span text:style-name="T4">об итогах государственной кадастровой оценки» (далее – регламент) устанавливает порядок и стандарт предоставления государственной услуги «Рассмотрение замечаний к проекту отчета</text:span></text:span><text:span text:style-name="Основной_20_шрифт_20_абзаца"><text:span text:style-name="T1"> </text:span></text:span><text:span text:style-name="Основной_20_шрифт_20_абзаца"><text:span text:style-name="T4">об итогах государственной кадастровой оценки» (далее - Государственная услуга).</text:span></text:span></text:p>
      <text:p text:style-name="P47">2. Регламент устанавливает сроки и последовательность административных процедур, осуществляемых государственным бюджетным учреждением Свердловской области «Центр государственной кадастровой оценки» (далее - Учреждение) в ходе предоставления Государственной услуги, порядок взаимодействия между должностными лицами, взаимодействия с заявителями.</text:p>
      <text:p text:style-name="P37"/>
      <text:p text:style-name="P5">Круг заявителей</text:p>
      <text:p text:style-name="P37"/>
      <text:p text:style-name="P42"><text:span text:style-name="Основной_20_шрифт_20_абзаца"><text:span text:style-name="T4">3. Заявителями при предоставлении Государственной услуги (далее заявители) являются любые физические или юридические лица либо их уполномоченные представители, обратившиеся с замечанием к проекту отчета</text:span></text:span><text:span text:style-name="Основной_20_шрифт_20_абзаца"><text:span text:style-name="T1"> </text:span></text:span><text:span text:style-name="Основной_20_шрифт_20_абзаца"><text:span text:style-name="T4">об итогах государственной кадастровой оценки.</text:span></text:span></text:p>
      <text:p text:style-name="P54"/>
      <text:p text:style-name="P5">Требования к порядку информирования о предоставлении Государственной услуги</text:p>
      <text:p text:style-name="P39"/>
      <text:p text:style-name="P42"><text:span text:style-name="Основной_20_шрифт_20_абзаца"><text:span text:style-name="T8">4. Информирование заявителей о порядке предоставления Государственной услуги осуществляется непосредственно сотрудниками Учреждения</text:span></text:span><text:span text:style-name="Основной_20_шрифт_20_абзаца"><text:span text:style-name="T4"> </text:span></text:span><text:span text:style-name="Основной_20_шрифт_20_абзаца"><text:span text:style-name="T8">при личном приеме и по телефону, а также через Государственное бюджетное учреждение Свердловской области «Многофункциональный центр </text:span></text:span><text:soft-page-break/><text:span text:style-name="Основной_20_шрифт_20_абзаца"><text:span text:style-name="T8">предоставления государственных и муниципальных услуг» (далее – МФЦ) и его филиалы.</text:span></text:span></text:p>
      <text:p text:style-name="P42"><text:span text:style-name="Основной_20_шрифт_20_абзаца"><text:span text:style-name="T4">5. Информация о месте нахождения, графике (режиме) работы, номерах контактных телефонов, адресах электронной почты и официального сайта Учреждения, информация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</text:span></text:span><text:span text:style-name="Основной_20_шрифт_20_абзаца"><text:span text:style-name="T8">https://www.gosuslugi.ru/structure/6600000010000000863</text:span></text:span><text:span text:style-name="Основной_20_шрифт_20_абзаца"><text:span text:style-name="T4">, на официальном сайте Учреждения <text:s/>(http://cgko66.ru/), на <text:s/>информационных стендах Учреждения, </text:span></text:span><text:span text:style-name="Основной_20_шрифт_20_абзаца"><text:span text:style-name="T9">а также предоставляется непосредственно сотрудниками Учреждения</text:span></text:span><text:span text:style-name="Основной_20_шрифт_20_абзаца"><text:span text:style-name="T4"> </text:span></text:span><text:span text:style-name="Основной_20_шрифт_20_абзаца"><text:span text:style-name="T9">при личном приеме, а также по телефону.</text:span></text:span></text:p>
      <text:p text:style-name="P42"><text:span text:style-name="Основной_20_шрифт_20_абзаца"><text:span text:style-name="T9">Информация о месте нахождения, графике (режиме) работы, номерах контактных телефонов </text:span></text:span><text:span text:style-name="Основной_20_шрифт_20_абзаца"><text:span text:style-name="T8">МФЦ</text:span></text:span><text:span text:style-name="Основной_20_шрифт_20_абзаца"><text:span text:style-name="T9">, о порядке предоставления Государственной услуги и услуг, которые являются необходимыми и обязательными для предоставления Государственной услуги, размещена на официальном сайте </text:span></text:span><text:span text:style-name="Основной_20_шрифт_20_абзаца"><text:span text:style-name="T4">МФЦ</text:span></text:span><text:span text:style-name="Основной_20_шрифт_20_абзаца"><text:span text:style-name="T9"> в сети Интернет по адресу: https://mfc66.ru/, а также предоставляется непосредственно работниками </text:span></text:span><text:span text:style-name="Основной_20_шрифт_20_абзаца"><text:span text:style-name="T4">МФЦ</text:span></text:span><text:span text:style-name="Основной_20_шрифт_20_абзаца"><text:span text:style-name="T9"> при личном приеме, а также по телефону.</text:span></text:span></text:p>
      <text:p text:style-name="P63">6. Основными требованиями к информированию заявителей о порядке предоставления Государствен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p>
      <text:p text:style-name="P63">7. Информирование заявителей о порядке предоставления Государственной услуги может осуществляться с использованием средств автоинформирования (при наличии технической возможности).</text:p>
      <text:p text:style-name="P37"/>
      <text:p text:style-name="P37"/>
      <text:p text:style-name="P83">Раздел 2. Стандарт предоставления Государственной услуги</text:p>
      <text:p text:style-name="P84"/>
      <text:p text:style-name="P83">Наименование Государственной услуги</text:p>
      <text:p text:style-name="P37"/>
      <text:p text:style-name="P42"><text:span text:style-name="Основной_20_шрифт_20_абзаца"><text:span text:style-name="T4">8. Наименование Государственной услуги – «Рассмотрение замечаний к проекту отчета</text:span></text:span><text:span text:style-name="Основной_20_шрифт_20_абзаца"><text:span text:style-name="T1"> </text:span></text:span><text:span text:style-name="Основной_20_шрифт_20_абзаца"><text:span text:style-name="T4">об итогах государственной кадастровой оценки».</text:span></text:span></text:p>
      <text:p text:style-name="P57"/>
      <text:p text:style-name="P5">Наименование органа, предоставляющего Государственную услугу</text:p>
      <text:p text:style-name="P37"/>
      <text:p text:style-name="P42"><text:span text:style-name="Основной_20_шрифт_20_абзаца"><text:span text:style-name="T4">9. Государственная услуга предоставляется </text:span></text:span><text:span text:style-name="Основной_20_шрифт_20_абзаца"><text:span text:style-name="T8">Государственным бюджетным учреждением Свердловской области «Центр государственной кадастровой оценки»</text:span></text:span><text:span text:style-name="Основной_20_шрифт_20_абзаца"><text:span text:style-name="T7">.</text:span></text:span></text:p>
      <text:p text:style-name="P47">Бюджетное учреждение является учреждением, подведомственным Министерству по управлению государственным имуществом Свердловской области.</text:p>
      <text:p text:style-name="P37"/>
      <text:p text:style-name="P5">Наименование органов и организации, обращение в которые</text:p>
      <text:p text:style-name="P5">необходимо для предоставления Государственной услуги</text:p>
      <text:p text:style-name="P37"><text:soft-page-break/></text:p>
      <text:p text:style-name="P42"><text:span text:style-name="Основной_20_шрифт_20_абзаца"><text:span text:style-name="T4">10. </text:span></text:span><text:span text:style-name="Основной_20_шрифт_20_абзаца"><text:span text:style-name="T8">При предоставлении Государственной услуги в качестве источников получения документов, необходимых для предоставления Государственной услуги, могут принимать участие в рамках межведомственного информационного взаимодействия:</text:span></text:span></text:p>
      <text:p text:style-name="P63">- Управление Федеральной службы государственной регистрации, кадастра и картографии по Свердловской области;</text:p>
      <text:p text:style-name="P63">- Органы местного самоуправления Свердловской области;</text:p>
      <text:p text:style-name="P63">- Министерство по управлению государственным имуществом Свердловской области;</text:p>
      <text:p text:style-name="P63">- Предприятия и организации Свердловской области для подтверждения сведений о наличии/возможности подключения центрального тепло-, газо-, электро-, водоснабжения;</text:p>
      <text:p text:style-name="P63">- Управление государственной охраны объектов культурного наследия Свердловской области;</text:p>
      <text:p text:style-name="P63">- Министерство агропромышленного комплекса и потребительского рынка Свердловской области;</text:p>
      <text:p text:style-name="P63">- Министерство транспорта и дорожного хозяйства Свердловской области;</text:p>
      <text:p text:style-name="P63">- Министерство природных ресурсов и экологии Свердловской области.</text:p>
      <text:p text:style-name="P42"><text:span text:style-name="Основной_20_шрифт_20_абзаца"><text:span text:style-name="T4">11. Запрещается требовать от заявителя осуществления действий, в том числе согласований, необходимых для получения Государственной услуги, и связанных с обращением в иные государственные органы и организации, за исключением получения услуг и получения документов и информации, предоставляемых в результате предоставления таких услуг, включенных в перечень услуг, которые являются необходимыми и обязательными для предоставления государственных услуг, утвержденный постановлением Правительства Свердловской области от 14.09.2011 № 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.</text:span></text:span></text:p>
      <text:p text:style-name="P38"/>
      <text:p text:style-name="P4">Описание результата предоставления Государственной услуги</text:p>
      <text:p text:style-name="P37"/>
      <text:p text:style-name="P42"><text:span text:style-name="Основной_20_шрифт_20_абзаца"><text:span text:style-name="T4">12. Результатом предоставления Государственной услуги является справка с информацией об учтенных и неучтенных замечаниях к проекту отчета, опубликованная на сайте Учреждения http://cgko66.ru/zamecha</text:span></text:span><text:span text:style-name="Основной_20_шрифт_20_абзаца"><text:span text:style-name="T11">n</text:span></text:span><text:span text:style-name="Основной_20_шрифт_20_абзаца"><text:span text:style-name="T4">iya/.</text:span></text:span></text:p>
      <text:p text:style-name="P42"><text:span text:style-name="Основной_20_шрифт_20_абзаца"><text:span text:style-name="T4">Выдача результата предоставления Государственной услуги на бумажном носителе не предусмотрена, заявитель (представитель заявителя) самостоятельно получает информацию о результатах рассмотрения замечания к проекту отчета </text:span></text:span><text:soft-page-break/><text:span text:style-name="Основной_20_шрифт_20_абзаца"><text:span text:style-name="T4">на сайте Учреждения в разделе «Кадастровая оценка»: http://cgko66.ru/zamecha</text:span></text:span><text:span text:style-name="Основной_20_шрифт_20_абзаца"><text:span text:style-name="T11">n</text:span></text:span><text:span text:style-name="Основной_20_шрифт_20_абзаца"><text:span text:style-name="T4">iya/.</text:span></text:span></text:p>
      <text:p text:style-name="P47"/>
      <text:p text:style-name="P10">Срок предоставления Государственной услуги, в том числе с учетом необходимости обращения в организации, участвующие в 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Государственной услуги</text:p>
      <text:p text:style-name="P50"/>
      <text:p text:style-name="P42"><text:span text:style-name="Основной_20_шрифт_20_абзаца"><text:span text:style-name="T4">13. </text:span></text:span><text:span text:style-name="Основной_20_шрифт_20_абзаца"><text:span text:style-name="T8">Срок предоставления Государственной услуги – 30 календарных дней со дня регистрации заявления в Учреждении, в МФЦ, на Едином портале.</text:span></text:span></text:p>
      <text:p text:style-name="P42"><text:span text:style-name="Основной_20_шрифт_20_абзаца"><text:span text:style-name="T4">Период предоставления Государственной услуги начинается с даты размещения проекта отчета в фонде данных государственной кадастровой оценки и осуществляется в течение </text:span></text:span><text:span text:style-name="Основной_20_шрифт_20_абзаца"><text:span text:style-name="T8">30 календарных дней</text:span></text:span><text:span text:style-name="Основной_20_шрифт_20_абзаца"><text:span text:style-name="T4">.</text:span></text:span></text:p>
      <text:p text:style-name="P53"/>
      <text:p text:style-name="P9">Нормативные правовые акты, регулирующие предоставление Государственной услуги</text:p>
      <text:p text:style-name="P47"/>
      <text:p text:style-name="P42"><text:span text:style-name="Основной_20_шрифт_20_абзаца"><text:span text:style-name="T4">14. Перечень нормативных правовых актов, регулирующих предоставление Государственной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8">Учреждения</text:span></text:span><text:span text:style-name="Основной_20_шрифт_20_абзаца"><text:span text:style-name="T4"> в сети «Интернет» по адресу: </text:span></text:span><text:span text:style-name="Основной_20_шрифт_20_абзаца"><text:span text:style-name="T7">http://cgko66.ru/gosuslugi/ </text:span></text:span><text:span text:style-name="Основной_20_шрифт_20_абзаца"><text:span text:style-name="T8">и на Едином портале https://www.gosuslugi.ru/structure/6600000010000000863.</text:span></text:span></text:p>
      <text:p text:style-name="P42"><text:span text:style-name="Основной_20_шрифт_20_абзаца"><text:span text:style-name="T8">Учреждение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40"/>
      <text:p text:style-name="P10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,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50"/>
      <text:p text:style-name="P47"><text:bookmark text:name="Par8"/>15. Для предоставления Государственной услуги заявитель представляет:</text:p>
      <text:p text:style-name="P47">1) заявление о рассмотрении замечаний к проекту отчета (оригинал);</text:p>
      <text:p text:style-name="P47">2) документ, удостоверяющий личность заявителя (оригинал и копия);</text:p>
      <text:p text:style-name="P47">3) доверенность (простая письменная форма или нотариально удостоверенная) или иной подтверждающий полномочия представителя заявителя документ в простой письменной форме, удостоверенный в соответствии с законодательством Российской Федерации (оригинал и копия);</text:p>
      <text:p text:style-name="P47"><text:soft-page-break/>4) документы, подтверждающие наличие ошибок, допущенных при определении кадастровой стоимости, а также иные документы, содержащие сведения о характеристиках объектов недвижимости, которые не были учтены при определении их кадастровой стоимости, выданные уполномоченными органами и организациями (предоставляются по инициативе заявителя и не являются обязательными для предоставления документами).</text:p>
      <text:p text:style-name="P47">16. Заявление и документы, необходимые для предоставления Государственной услуги, указанные в пункте 15 настоящего регламента, представляются в Учреждение посредством обращения непосредственно в Учреждение или через МФЦ, а также в электронной форме с использованием Единого портала, через официальную почту Учреждения deklar@cgko66.ru.</text:p>
      <text:p text:style-name="P47">При подаче заявления и документов в электронной форме, заявление и электронные образы каждого документа должны быть подписаны заявителями - физическими лицами простой электронной подписью, заявителями – юридическими лицами должны быть подписаны руководителем организации или уполномоченным им лицом с использованием усиленной квалифицированной электронной подписи.</text:p>
      <text:p text:style-name="P50"/>
      <text:p text:style-name="P10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47"/>
      <text:p text:style-name="P47">17. 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Государственной услуги, которые находятся в 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47">- сведения о земельном участке и/или объекте недвижимости из Единого государственного реестра недвижимости, которые находятся в распоряжении Управления Федеральной службы государственной регистрации, кадастра и картографии по Свердловской области;</text:p>
      <text:p text:style-name="P47">- сведения, подтверждающие качественные характеристики объекта недвижимости, которые находятся в распоряжении органов местного самоуправления Свердловской области;</text:p>
      <text:p text:style-name="P47">- сведения о земельном участке и/или объекте недвижимости, которые находятся в распоряжении Министерства по управлению государственным имуществом Свердловской области;</text:p>
      <text:p text:style-name="P47">- сведения о наличии/возможности подключения центрального тепло-, газо-, электро-, водоснабжения, имеющиеся у предприятий и организаций Свердловской области;</text:p>
      <text:p text:style-name="P47"><text:soft-page-break/>- сведения о нахождении объекта недвижимости в реестре объектов культурного наследия, которые находятся в распоряжении Управления государственной охраны объектов культурного наследия Свердловской области;</text:p>
      <text:p text:style-name="P47">- сведения о границах земельных участков, которые находятся в распоряжении Министерства природных ресурсов и экологии Свердловской области;</text:p>
      <text:p text:style-name="P47">- сведения о качественных характеристиках земель сельскохозяйственного назначения, которые находятся в распоряжении Министерства агропромышленного комплекса и потребительского рынка Свердловской области;</text:p>
      <text:p text:style-name="P47">- сведения о характеристиках региональных автомобильных дорог, которые находятся в распоряжении Министерства транспорта и дорожного хозяйства Свердловской области;</text:p>
      <text:p text:style-name="P47">- сведения о качественных характеристиках окружающей среды на дату оценки и местах расположения полигонов твердых бытовых отходов, которые находятся в распоряжении Министерства природных ресурсов и экологии Свердловской области.</text:p>
      <text:p text:style-name="P47">Заявитель вправе представить документы, содержащие сведения, указанные в части первой настоящего пункта, по собственной инициативе.</text:p>
      <text:p text:style-name="P68">Непредставление заявителем документов, которые он вправе представить по собственной инициативе, не является основанием для отказа заявителю в предоставлении Государственной услуги.</text:p>
      <text:p text:style-name="P50"/>
      <text:p text:style-name="P9">Указание на запрет требовать от заявителя представления документов, информации или осуществления действий</text:p>
      <text:p text:style-name="P57"/>
      <text:p text:style-name="P47">18. Запрещается требовать от заявителя:</text:p>
      <text:list xml:id="list3203260034" text:style-name="L1">
        <text:list-item>
          <text:p text:style-name="P115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Государственной услуги;</text:p>
        </text:list-item>
        <text:list-item>
          <text:p text:style-name="P115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 июля 2010 года № 210-ФЗ «Об организации предоставления государственных и муниципальных услуг»;</text:p>
        </text:list-item>
        <text:list-item>
          <text:p text:style-name="P115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 «Об организации предоставления государственных и муниципальных услуг», за <text:soft-page-break/>исключе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;</text:p>
        </text:list-item>
        <text:list-item>
          <text:p text:style-name="P115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 предоставлении Государственной услуги, за исключением следующих случаев:</text:p>
        </text:list-item>
      </text:list>
      <text:list xml:id="list3492766005" text:style-name="L2">
        <text:list-item>
          <text:p text:style-name="P117">изменения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  </text:list-item>
        <text:list-item>
          <text:p text:style-name="P117">наличия ошибок в заявлении о предоставлении Государственной услуги и документах, поданных заявителем после первоначального отказа в приеме документов, необходимых для предоставления Государственной услуги, либо в предоставлении Государственной услуги и не включенных в представленный ранее комплект документов;</text:p>
        </text:list-item>
        <text:list-item>
          <text:p text:style-name="P117">истечения срока действия документов или изменения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  </text:list-item>
        <text:list-item>
          <text:p text:style-name="P117">выявления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работника МФЦ при первоначальном отказе 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руководителя органа, предоставляющего Государственную услугу, руководителя МФЦ при первоначальном отказе в приеме документов, необходимых для предоставления Государственной услуги, заявитель уведомляется об указанном факте, а также приносятся извинения за доставленные неудобства.</text:p>
        </text:list-item>
      </text:list>
      <text:p text:style-name="P47">При предоставлении Государственной услуги запрещается:</text:p>
      <text:p text:style-name="P42"><text:span text:style-name="Основной_20_шрифт_20_абзаца"><text:span text:style-name="T4">- отказывать в приеме запроса и иных документов, необходимых для предоставления Государственной услуги, в случае, если запрос и документы, необходимые для предоставления Государственной услуги, поданы в соответствии с информацией о сроках и порядке предоставления Государственной услуги, опубликованной на Едином портале либо на официальном сайте </text:span></text:span><text:span text:style-name="Основной_20_шрифт_20_абзаца"><text:span text:style-name="T8">Учреждения</text:span></text:span><text:span text:style-name="Основной_20_шрифт_20_абзаца"><text:span text:style-name="T4">;</text:span></text:span></text:p>
      <text:p text:style-name="P42"><text:span text:style-name="Основной_20_шрифт_20_абзаца"><text:span text:style-name="T4">- отказывать в предоставлении Государственной услуги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 официальном сайте У</text:span></text:span><text:span text:style-name="Основной_20_шрифт_20_абзаца"><text:span text:style-name="T8">чреждения.</text:span></text:span></text:p>
      <text:p text:style-name="P57"/>
      <text:p text:style-name="P10">Исчерпывающий перечень оснований для отказа в приеме документов, необходимых для предоставления Государственной услуги</text:p>
      <text:p text:style-name="P13"/>
      <text:p text:style-name="P47"><text:soft-page-break/>19. Основаниями для отказа в приеме заявления и документов, необходимых для предоставления Государственной услуги, являются случаи:</text:p>
      <text:p text:style-name="P47">- Обращение за предоставлением Государственной услуги без предъявления документа, удостоверяющего личность Заявителя или представителя Заявителя;</text:p>
      <text:p text:style-name="P47">- Обращение за предоставлением Государственной услуги без предъявления документа, удостоверяющего полномочия представителя Заявителя;</text:p>
      <text:p text:style-name="P47">- Заявителем представлен неполный комплект документов, в соответствии с пп.1-3 п. 15 настоящего регламента;</text:p>
      <text:p text:style-name="P47">- Документы, необходимые для предоставления Государственной услуги утратили силу (документ, удостоверяющий личность Заявителя, документ, подтверждающий полномочия представителя заявителя);</text:p>
      <text:p text:style-name="P47">- Документы содержат подчистки и исправления текста, не заверенные в порядке, установленном законодательством;</text:p>
      <text:p text:style-name="P47">- Выявлено несоблюдение установленных условий признания усиленной квалифицированной электронной подписи действительной;</text:p>
      <text:p text:style-name="P47">- Документы содержат повреждения, наличие которых не позволяет в полном объеме использовать информацию и сведения, содержащиеся в документах для предоставления Государственной услуги;</text:p>
      <text:p text:style-name="P47"/>
      <text:p text:style-name="P10">Исчерпывающий перечень оснований для приостановления или отказа в предоставлении Государственной услуги</text:p>
      <text:p text:style-name="P50"/>
      <text:p text:style-name="P42"><text:span text:style-name="Основной_20_шрифт_20_абзаца"><text:span text:style-name="T4">20.</text:span></text:span><text:span text:style-name="Основной_20_шрифт_20_абзаца"><text:span text:style-name="T8"> Основания для приостановления предоставления Государственной услуги отсутствуют.</text:span></text:span></text:p>
      <text:p text:style-name="P78">Основанием для отказа в предоставлении Государственной услуги является:</text:p>
      <text:p text:style-name="P78">- Заявление подано по истечении срока, указанного в части второй пункта 13 настоящего регламента;</text:p>
      <text:p text:style-name="P78">- Несоответствие документов, необходимых для предоставления Государственной услуги, по форме или содержанию требованиям законодательства Российской Федерации;</text:p>
      <text:p text:style-name="P78">- Отзыв заявления по инициативе заявителя. Заявитель вправе отказаться от получения Государственной услуги на основании письменного заявления, написанного в свободной форме, направленного почтовым отправлением, письмом на электронную почту Учреждения, или обратившись лично в Учреждение, или в электронной форме с использованием Единого портала в форме электронного документа (при наличии технической возможности).</text:p>
      <text:p text:style-name="P78">Отказ от предоставления Государственной услуги не препятствует повторному обращению Заявителя в Учреждение за предоставлением Государственной услуги.</text:p>
      <text:p text:style-name="P79"/>
      <text:p text:style-name="P10">Перечень услуг, которые являются необходимыми и обязательными для предоставления Государственной услуги, в том числе сведения о документе <text:soft-page-break/>(документах), выдаваемом (выдаваемых) организациями, участвующими в предоставлении Государственной услуги</text:p>
      <text:p text:style-name="P50"/>
      <text:p text:style-name="P42"><text:span text:style-name="Основной_20_шрифт_20_абзаца"><text:span text:style-name="T4">21. Услуг, которые являются необходимыми и обязательными для предоставления Государственной услуги в соответствии с постановлением Правительства Свердловской области от 14.09.2011 № 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, законодательством не предусмотрено.</text:span></text:span></text:p>
      <text:p text:style-name="P51"/>
      <text:p text:style-name="P10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50"/>
      <text:p text:style-name="P47">22. Государственная услуга предоставляется без взимания государственной пошлины или иной платы.</text:p>
      <text:p text:style-name="P47"/>
      <text:p text:style-name="P29"><text:span text:style-name="Основной_20_шрифт_20_абзаца"><text:span text:style-name="T12">П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 <text:line-break/>о методике расчета размера такой платы</text:span></text:span></text:p>
      <text:p text:style-name="P47"/>
      <text:p text:style-name="P47">23. Услуг, которые являются необходимыми и обязательными для предоставления Государственной услуги, законодательством Российской Федерации и законодательством Свердловской области не предусмотрено.</text:p>
      <text:p text:style-name="P47"/>
      <text:p text:style-name="P10">Максимальный срок ожидания в очереди при подаче заявления о предоставлении Государственной услуги, услуги, предоставляемой организацией, участвующей в предоставлении Государственной услуги, и при получении результата предоставления таких услуг</text:p>
      <text:p text:style-name="P58"/>
      <text:p text:style-name="P47">24. Максимальный срок ожидания в очереди при подаче заявления о предоставлении Государственной услуги и при получении результата Государственной услуги не должен превышать 15 минут.</text:p>
      <text:p text:style-name="P47"/>
      <text:p text:style-name="P10">Срок и порядок регистрации заявления заявителя</text:p>
      <text:p text:style-name="P10">о предоставлении Государственной услуги и услуги, предоставляемой организацией, участвующей в предоставлении Государственной услуги,</text:p>
      <text:p text:style-name="P10">в том числе в электронной форме</text:p>
      <text:p text:style-name="P13"/>
      <text:p text:style-name="P42"><text:soft-page-break/><text:span text:style-name="Основной_20_шрифт_20_абзаца"><text:span text:style-name="T4">25. Регистрация заявления и иных документов, необходимых для предоставления Государственной услуги, указанных в пункте 15 настоящего регламента, осуществляется в день их поступления в Учреждение при обращении лично либо направленного почтовым отправлением или через МФЦ (при возможности).</text:span></text:span></text:p>
      <text:p text:style-name="P80"><text:span text:style-name="Основной_20_шрифт_20_абзаца"><text:span text:style-name="T8">В случае если </text:span></text:span><text:span text:style-name="Основной_20_шрифт_20_абзаца"><text:span text:style-name="T4">заявление и иные </text:span></text:span><text:span text:style-name="Основной_20_шрифт_20_абзаца"><text:span text:style-name="T8">документы, необходимые для предоставления Государственной услуги, поданы в электронной форме на адрес электронной почты Учреждения (deklar@cgko66.ru), через Единый портал, Учреждение не позднее рабочего дня, следующего за днем подачи заявления, направляет заявителю электронное сообщение о принятии либо об отказе в принятии заявления. Регистрация заявления и иных документов, необходимых для предоставления Государственной услуги, направленных в форме электронных документов, при отсутствии оснований для отказа в приеме заявления и иных документов, необходимых для предоставления Государственной услуги, осуществляется не позднее рабочего дня, следующего за днем подачи заявления и иных документов, необходимых для предоставления Государственной услуги, в Учреждении.</text:span></text:span></text:p>
      <text:p text:style-name="P81">26. Регистрация заявления и иных документов, необходимых для предоставления Государственной услуги, осуществляется в порядке, предусмотренном в разделе 3 настоящего регламента.</text:p>
      <text:p text:style-name="P52"/>
      <text:p text:style-name="P10">Требования к помещениям, в которых предоставляется Государственная услуга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 соответствии с законодательством Российской Федерации и законодательством Свердловской области о социальной защите инвалидов</text:p>
      <text:p text:style-name="P52"/>
      <text:p text:style-name="P47">27. В помещениях, в которых предоставляется Государственная услуга, обеспечивается:</text:p>
      <text:p text:style-name="P65">1) соответствие санитарно-эпидемиологическим правилам и нормативам, правилам противопожарной безопасности;</text:p>
      <text:p text:style-name="P63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:</text:p>
      <text:p text:style-name="P67">возможность беспрепятственного входа в объекты и выхода из них;</text:p>
      <text:p text:style-name="P67">возможность самостоятельного передвижения по территории объекта в целях доступа к месту предоставления Государственной услуги, в том числе с помощью работников объекта, предоставляющих государственные услуги, ассистивных и вспомогательных технологий, а также сменного кресла-коляски;</text:p>
      <text:p text:style-name="P65">3) места ожидания обеспечиваются стульями, либо кресельными секциями, либо скамьями (банкетками);</text:p>
      <text:p text:style-name="P65">4) помещения должны иметь туалет со свободным доступом к нему <text:soft-page-break/>в рабочее время.</text:p>
      <text:p text:style-name="P65">На информационных стендах Учреждения в помещениях, предназначенных для приема граждан, размещается информация, указанная в пункте 5 регламента.</text:p>
      <text:p text:style-name="P63">Оформление визуальной, текстовой и мультимедийной информации о 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50"/>
      <text:p text:style-name="P3"><text:span text:style-name="Основной_20_шрифт_20_абзаца"><text:span text:style-name="T12">Показатели доступности и качества Государственной услуги</text:span></text:span></text:p>
      <text:p text:style-name="P58"/>
      <text:p text:style-name="P42"><text:span text:style-name="Основной_20_шрифт_20_абзаца"><text:span text:style-name="T4">28. Показателями доступности и качества</text:span></text:span><text:span text:style-name="Основной_20_шрифт_20_абзаца"><text:span text:style-name="T12"> </text:span></text:span><text:span text:style-name="Основной_20_шрифт_20_абзаца"><text:span text:style-name="T4">предоставления Государственной услуги являются:</text:span></text:span></text:p>
      <text:p text:style-name="P63">1) 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 на Едином портале;</text:p>
      <text:p text:style-name="P44"><text:span text:style-name="Основной_20_шрифт_20_абзаца"><text:span text:style-name="T8">2) </text:span></text:span><text:span text:style-name="Основной_20_шрифт_20_абзаца"><text:span text:style-name="T4">возможность получения Государственной услуги в МФЦ;</text:span></text:span></text:p>
      <text:p text:style-name="P42"><text:span text:style-name="Основной_20_шрифт_20_абзаца"><text:span text:style-name="T8">3)</text:span></text:span><text:span text:style-name="Основной_20_шрифт_20_абзаца"><text:span text:style-name="T4"> возможность получения Государственной услуги посредством запроса о предоставлении нескольких государственных услуг в МФЦ;</text:span></text:span></text:p>
      <text:p text:style-name="P63">4) возможность подачи заявления, документов, информации, необходимых для получения Государственной услуги, а также получения результатов предоставления такой услуги в электронном виде, через Единый портал;</text:p>
      <text:p text:style-name="P63">5) возможность направления заявления и документов на получения Государственной услуги в электронном виде с использованием информационно-коммуникационных технологий сети Интернет на электронные адреса Учреждения;</text:p>
      <text:p text:style-name="P42"><text:span text:style-name="Основной_20_шрифт_20_абзаца"><text:span text:style-name="T8">6) возможность подать заявление и документы, необходимые для получения Государственной услуги, по объектам недвижимости, расположенным на территории Свердловской области, по экстерриториальному принципу независимо от места жительства или места пребывания заявителя (для физических лиц, в том числе индивидуальных предпринимателей), либо места нахождения (для юридических лиц) в любой филиал МФЦ.</text:span></text:span></text:p>
      <text:p text:style-name="P47">29. При предоставлении Государственной услуги взаимодействие заявителя с должностными лицами Учреждения осуществляется не более 2 раз в следующих случаях: при приеме заявления, при получении результата.</text:p>
      <text:p text:style-name="P47">В каждом случае время, затраченное заявителем при взаимодействиях с должностными лицами при предоставлении Государственной услуги, не должно превышать 15 минут.</text:p>
      <text:p text:style-name="P52"/>
      <text:p text:style-name="P7">Иные требования, в том числе учитывающие особенности предоставления Государственной услуги в МФЦ</text:p>
      <text:p text:style-name="P55"/>
      <text:p text:style-name="P47">30. Заявитель имеет право подачи заявления, документов, информации, необходимых для получения Государственной услуги, а также получения результатов предоставления Государственной услуги по экстерриториальному <text:soft-page-break/>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ФЦ в пределах территории Свердловской области по выбору заявителя.</text:p>
      <text:p text:style-name="P42"><text:span text:style-name="Основной_20_шрифт_20_абзаца"><text:span text:style-name="T4">Подача заявления, документов, информации, необходимых для получения Государственной услуги, а также получение результатов предоставления Государственной услуги по экстерриториальному принципу независимо от места жительства или места пребывания заявителя (для физических лиц, в том числе индивидуальных предпринимателей) либо места нахождения (для юридических лиц) в Учреждении по выбору заявителя в пределах территории Свердловской области не предусмотрено ввиду отсутствия территориальных подразделений.</text:span></text:span></text:p>
      <text:p text:style-name="P47">При этом заявителю необходимо иметь при себе необходимый перечень документов, указанный в пункте 15 регламента.</text:p>
      <text:p text:style-name="P42"><text:span text:style-name="Основной_20_шрифт_20_абзаца"><text:span text:style-name="T4">При обращении за получением Государственной услуги в электронном виде допускается к использованию для заявителей - физических лиц простая электронная подпись, для заявителей – юридических лиц документы должны быть подписаны руководителем организации или уполномоченным им лицом с использованием усиленной квалифицированной электронной подписи.</text:span></text:span></text:p>
      <text:p text:style-name="P54"/>
      <text:p text:style-name="P82"/>
      <text:p text:style-name="P87">Раздел 3. Состав, последовательность и сроки выполнения <text:line-break/>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50"/>
      <text:p text:style-name="P47">31. Исчерпывающий перечень административных процедур (действий) при предоставлении Государственной услуги Учреждением включает:</text:p>
      <text:p text:style-name="P47">1) прием заявления и документов, необходимых для предоставления Государственной услуги, их первичная проверка и регистрация либо отказ в приеме заявления и документов, необходимых для предоставления Государственной услуги;</text:p>
      <text:p text:style-name="P42"><text:span text:style-name="Основной_20_шрифт_20_абзаца"><text:span text:style-name="T4">2) формирование и направление межведомственных запросов в органы (организации), участвующие в предоставлении Государственной услуги;</text:span></text:span></text:p>
      <text:p text:style-name="P47">3) принятие решения о подготовке результата предоставления Государственной услуги, оформление результата предоставления Государственной услуги;</text:p>
      <text:p text:style-name="P47">4) опубликование результата предоставления Государственной услуги на сайте Учреждения.</text:p>
      <text:p text:style-name="P47">32. Исчерпывающий перечень административных процедур (действий) при предоставлении Государственной услуги в электронной форме, в том числе с использованием Единого портала:</text:p>
      <text:list xml:id="list1776295073" text:style-name="L3">
        <text:list-item>
          <text:p text:style-name="P116">представление в установленном порядке информации заявителям и обеспечение доступа заявителей к сведениям о Государственной услуге;</text:p>
        </text:list-item>
        <text:list-item>
          <text:p text:style-name="P116">запись на прием в Учреждение для подачи запроса (при реализации технической возможности), в том числе:</text:p>
        </text:list-item>
      </text:list>
      <text:p text:style-name="P85"><text:soft-page-break/>- возможность ознакомления с расписанием работы Учреждения, графиком приема заявителей;</text:p>
      <text:p text:style-name="P45"><text:span text:style-name="Основной_20_шрифт_20_абзаца"><text:span text:style-name="T8">- возможность записи в любые свободные для приема дату и время в пределах установленного в Учреждении графика приема заявителей;</text:span></text:span></text:p>
      <text:p text:style-name="P66">- запрет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ставления сведений, необходимых для расчета длительности временного интервала, который необходимо забронировать для приема;</text:p>
      <text:list xml:id="list105230116462557" text:continue-numbering="true" text:style-name="L3">
        <text:list-item>
          <text:p text:style-name="P116">формирование запроса о предоставлении Государственной услуги (при наличии технической возможности), в том числе:</text:p>
        </text:list-item>
      </text:list>
      <text:p text:style-name="P80"><text:span text:style-name="Основной_20_шрифт_20_абзаца"><text:span text:style-name="T4">- </text:span></text:span><text:span text:style-name="Основной_20_шрифт_20_абзаца"><text:span text:style-name="T8">образцы заполнения электронной формы запроса;</text:span></text:span></text:p>
      <text:p text:style-name="P66">- порядок осуществления форматно-логической проверки сформированного запроса после заполнения заявителем каждого из полей электронной формы запроса, а также уведомления заявителя о характере выявленной ошибки и порядке ее устранения;</text:p>
      <text:p text:style-name="P42"><text:span text:style-name="Основной_20_шрифт_20_абзаца"><text:span text:style-name="T4">4) прием и регистрация Учреждением заявления и документов, необходимых для предоставления Государственной услуги</text:span></text:span><text:span text:style-name="Основной_20_шрифт_20_абзаца"><text:span text:style-name="T8"> (при реализации технической возможности), в том числе:</text:span></text:span></text:p>
      <text:p text:style-name="P80"><text:span text:style-name="Основной_20_шрифт_20_абзаца"><text:span text:style-name="T8">- порядок приема документов, необходимых для предоставления Государственной услуги;</text:span></text:span></text:p>
      <text:p text:style-name="P66">- порядок регистрации запроса без необходимости повторного представления заявителем таких документов на бумажном носителе, если иное не установлено федеральными законами и принимаемыми в соответствии с ними актами Правительства Российской Федерации;</text:p>
      <text:p text:style-name="P85">5) оплата государственной пошлины за предоставление Государственной услуги не взимается;</text:p>
      <text:p text:style-name="P47">6) получение заявителем сведений о ходе выполнения запроса о предоставлении Государственной услуги (при наличии технической возможности).</text:p>
      <text:p text:style-name="P47">В срок, не превышающий одного рабочего дня после завершения рассмотрения заявления, на адрес электронной почты или с использованием средств Единого портала (по выбору заявителя) заявителю направляется результат рассмотрения заявления;</text:p>
      <text:p text:style-name="P47">7) взаимодействие Учреждения с иными органами власти, органами местного самоуправления и организациями, участвующими в предоставлении Государственной услуги, путем направления запросов, в том числе в порядке межведомственного взаимодействия;</text:p>
      <text:p text:style-name="P42"><text:span text:style-name="Основной_20_шрифт_20_абзаца"><text:span text:style-name="T4">8) </text:span></text:span><text:span text:style-name="Основной_20_шрифт_20_абзаца"><text:span text:style-name="T8">получение заявителем результата предоставления Государственной услуги (при реализации технической возможности), в том числе</text:span></text:span></text:p>
      <text:p text:style-name="P66">- возможность получения результата предоставления Государственной услуги в форме документа на бумажном носителе или в форме электронного документа по выбору заявителя;</text:p>
      <text:p text:style-name="P45"><text:span text:style-name="Основной_20_шрифт_20_абзаца"><text:span text:style-name="T8">- возможность доступа к результату предоставления Государственной услуги, полученному в форме электронного документа, на Едином портале в течение срока, установленного законодательством Российской Федерации;</text:span></text:span></text:p>
      <text:p text:style-name="P47"><text:soft-page-break/>9)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.</text:p>
      <text:p text:style-name="P47">33. Случаи и порядок предоставления Государственной услуги в упреждающем (проактивном) режиме:</text:p>
      <text:p text:style-name="P47">При наступлении событий, являющихся основанием для предоставления Государственной услуги, Учреждение вправе:</text:p>
      <text:p text:style-name="P47">1) провести мероприятия, направленные на подготовку результатов предоставления Государственной услуги, в том числе направлять межведомственные запросы, получать на них ответы, после чего уведомлять заявителя о возможности подать запрос о предоставлении Государственной услуги для немедленного получения результата предоставления данной услуги;</text:p>
      <text:p text:style-name="P42"><text:span text:style-name="Основной_20_шрифт_20_абзаца"><text:span text:style-name="T4">2) при условии наличия запроса заявителя о предоставлении государственных услуг, в отношении которых у заявителя могут появиться основания для предоставления ему в будущем Государственной услуги, проводить мероприятия, направленные на формирование результата предоставления данной услуги, в том числе направлять межведомственные запросы, получать на них ответы, формировать результат предоставления соответствующей услуги, а также предоставлять его заявителю с использованием Единого портала и уведомлять заявителя о проведенных мероприятиях.</text:span></text:span></text:p>
      <text:p text:style-name="P42"><text:span text:style-name="Основной_20_шрифт_20_абзаца"><text:span text:style-name="T8">34. Исчерпывающий перечень административных процедур (действий) при предоставлении Государственной услуги, выполняемых </text:span></text:span><text:span text:style-name="Основной_20_шрифт_20_абзаца"><text:span text:style-name="T4">МФЦ</text:span></text:span><text:span text:style-name="Основной_20_шрифт_20_абзаца"><text:span text:style-name="T8">:</text:span></text:span></text:p>
      <text:p text:style-name="P47">- информирование заявителей о порядке предоставления Государственной услуги в МФЦ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ФЦ;</text:p>
      <text:p text:style-name="P47">- прием запросов заявителей о предоставлении Государственной услуги и иных документов, необходимых для предоставления Государственной услуги;</text:p>
      <text:p text:style-name="P47">- формирование и направление МФЦ межведомственного запроса в 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услуг (в соответствии с Соглашением);</text:p>
      <text:p text:style-name="P47">- выдача заявителю результата предоставления Государственной услуги, в том числе выдача документов на бумажном носителе, подтверждающих <text:soft-page-break/>содержание электронных документов, направленных в МФЦ по результатам предоставления Государственной услуги;</text:p>
      <text:p text:style-name="P47">- предоставление Государственной услуги в МФЦ посредством комплексного запроса;</text:p>
      <text:p text:style-name="P47">- иные процедуры.</text:p>
      <text:p text:style-name="P47"/>
      <text:p text:style-name="P29"><text:span text:style-name="Основной_20_шрифт_20_абзаца"><text:span text:style-name="T12">Прием заявления и документов, необходимых для предоставления Государственной услуги, их первичная проверка и регистрация либо отказ в приеме заявления и документов, необходимых для предоставления Государственной услуги</text:span></text:span></text:p>
      <text:p text:style-name="P16"/>
      <text:p text:style-name="P42"><text:span text:style-name="Основной_20_шрифт_20_абзаца"><text:span text:style-name="T8">35</text:span></text:span><text:span text:style-name="Основной_20_шрифт_20_абзаца"><text:span text:style-name="T4">. Основанием для начала административной процедуры является поступление в Учреждение обращения заявителя, в том числе в электронной форме.</text:span></text:span></text:p>
      <text:p text:style-name="P47">36. В состав административной процедуры входят следующие административные действия:</text:p>
      <text:p text:style-name="P47">1) прием и первичная проверка заявления и документов, необходимых для предоставления Государственной услуги;</text:p>
      <text:p text:style-name="P47">2) отказ в приеме заявления и документов, необходимых для предоставления Государственной услуги, либо регистрация заявления и документов, необходимых для предоставления Государственной услуги.</text:p>
      <text:p text:style-name="P47">37. 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42"><text:span text:style-name="Основной_20_шрифт_20_абзаца"><text:span text:style-name="T8">Сотрудник Учреждения, </text:span></text:span><text:span text:style-name="Основной_20_шрифт_20_абзаца"><text:span text:style-name="T4">ответственный за выполнение административного действия</text:span></text:span><text:span text:style-name="Основной_20_шрифт_20_абзаца"><text:span text:style-name="T8"> «</text:span></text:span><text:span text:style-name="Основной_20_шрифт_20_абзаца"><text:span text:style-name="T4">прием и первичная проверка заявления и документов, необходимых для предоставления Государственной услуги»</text:span></text:span><text:span text:style-name="Основной_20_шрифт_20_абзаца"><text:span text:style-name="T8">:</text:span></text:span></text:p>
      <text:p text:style-name="P63">- проверяет документ, удостоверяющий личность заявителя (представителя заявителя);</text:p>
      <text:p text:style-name="P63">- проверяет документ, подтверждающий полномочия представителя заявителя;</text:p>
      <text:p text:style-name="P63">- проверяет комплектность документов, правильность заполнения заявления;</text:p>
      <text:p text:style-name="P63">- принимает и при предоставлении оригиналов документов заверяет копии документов;</text:p>
      <text:p text:style-name="P63">- при наличии оснований для отказа в приеме заявления выдает Заявителю уведомление об отказе (приложение №2 регламента) и возвращает заявителю заявление и документы.</text:p>
      <text:p text:style-name="P63">Максимальный срок выполнения административного действия составляет не более 15 минут.</text:p>
      <text:p text:style-name="P42"><text:span text:style-name="Основной_20_шрифт_20_абзаца"><text:span text:style-name="T8">Сотрудник Учреждения, </text:span></text:span><text:span text:style-name="Основной_20_шрифт_20_абзаца"><text:span text:style-name="T4">ответственный за выполнение административного действия</text:span></text:span><text:span text:style-name="Основной_20_шрифт_20_абзаца"><text:span text:style-name="T8"> «</text:span></text:span><text:span text:style-name="Основной_20_шрифт_20_абзаца"><text:span text:style-name="T4">отказ в приеме заявления и документов, необходимых для предоставления Государственной услуги, либо регистрации заявления и документов, необходимых для предоставления Государственной услуги»</text:span></text:span><text:span text:style-name="Основной_20_шрифт_20_абзаца"><text:span text:style-name="T8">:</text:span></text:span></text:p>
      <text:p text:style-name="P63">- при отсутствии оснований для отказа в приеме заявления и документов, необходимых для предоставления Государственной услуги, регистрирует <text:soft-page-break/>заявление в Журнале регистрации замечаний (далее - Журнал регистрации) в день поступления заявления в Учреждение при личном обращении заявителя, при поступлении заявления и необходимых документов в электронной форме по электронной почте Учреждения (deklar@cgko66.ru), при поступлении документов из МФЦ, при поступлении заявления и необходимых документов в электронной форме через Единый портал;</text:p>
      <text:p text:style-name="P63">- в случае личного обращения заявителя в Учреждение сотрудник Учреждения выдает заявителю копию заявления с отметкой о регистрации документа, в случае направления заявления в электронной форме направляет заявителю электронное сообщение о его принятии либо об отказе в принятии заявления не позднее рабочего дня, следующего за днем поступления заявления.</text:p>
      <text:p text:style-name="P63">Максимальный срок выполнения административного действия составляет 15 минут.</text:p>
      <text:p text:style-name="P43"><text:span text:style-name="Основной_20_шрифт_20_абзаца"><text:span text:style-name="T4">38. </text:span></text:span><text:span text:style-name="Основной_20_шрифт_20_абзаца"><text:span text:style-name="T8">Критерием принятия решения о приеме заявления и документов, необходимых для предоставления Государственной услуги в рамках настоящей административной процедуры является отсутствие оснований для отказа в приеме заявления и документов, необходимых для предоставления Государственной услуги.</text:span></text:span></text:p>
      <text:p text:style-name="P64">Критерием принятия решения об отказе в приеме заявления и документов, необходимых для предоставления Государственной услуги, является наличие оснований для отказа в приеме заявления и документов, необходимых для предоставления Государственной услуги.</text:p>
      <text:p text:style-name="P48">39. Результатом выполнения административной процедуры является:</text:p>
      <text:p text:style-name="P48">- регистрация заявления в Журнале регистрации;</text:p>
      <text:p text:style-name="P43"><text:span text:style-name="Основной_20_шрифт_20_абзаца"><text:span text:style-name="T4">- уведомление об отказе в приеме заявления и документов, необходимых для предоставления Государственной услуги, возврат документов заявителю с отметкой о возврате документов в журнале приема посетителей Учреждения.</text:span></text:span></text:p>
      <text:p text:style-name="P48">40. Способом фиксации результата выполнения административной процедуры является:</text:p>
      <text:p text:style-name="P48">- внесение информации о приеме заявления и документов, необходимых для предоставления Государственной услуги, в Журнал регистрации;</text:p>
      <text:p text:style-name="P48">- внесение информации об отказе в приеме заявления и документов, необходимых для предоставления Государственной услуги, в Журнал приема посетителей.</text:p>
      <text:p text:style-name="P56"/>
      <text:p text:style-name="P56">Формирование и направление межведомственных запросов в органы (организации), участвующие в предоставлении Государственной услуги</text:p>
      <text:p text:style-name="P73"/>
      <text:p text:style-name="P69">41. Основанием для начала выполнения административной процедуры является зарегистрированное в Учреждении заявление о предоставлении Государственной услуги.</text:p>
      <text:p text:style-name="P89">Должностное лицо Учреждения, ответственное за выполнение административной процедуры, определяется в соответствии с должностной инструкцией сотрудников Учреждения.</text:p>
      <text:p text:style-name="P69"><text:bookmark text:name="P377"/>42. В состав административной процедуры входят следующие административные действия:</text:p>
      <text:p text:style-name="P44"><text:soft-page-break/><text:span text:style-name="Основной_20_шрифт_20_абзаца"><text:span text:style-name="T10">1) </text:span></text:span><text:span text:style-name="Основной_20_шрифт_20_абзаца"><text:span text:style-name="T4">проверка сведений, имеющихся в распоряжении Учреждения</text:span></text:span><text:span text:style-name="Основной_20_шрифт_20_абзаца"><text:span text:style-name="T10">;</text:span></text:span></text:p>
      <text:p text:style-name="P44"><text:span text:style-name="Основной_20_шрифт_20_абзаца"><text:span text:style-name="T10">2) </text:span></text:span><text:span text:style-name="Основной_20_шрифт_20_абзаца"><text:span text:style-name="T4">формирование и направление межведомственных запросов в органы (организации);</text:span></text:span></text:p>
      <text:p text:style-name="P44"><text:span text:style-name="Основной_20_шрифт_20_абзаца"><text:span text:style-name="T10">3) получение сведений в соответствии с пунктом 17 настоящего регламента, посредством использования СМЭВ или СЭД, почтой, электронной почтой;</text:span></text:span></text:p>
      <text:p text:style-name="P43"><text:span text:style-name="Основной_20_шрифт_20_абзаца"><text:span text:style-name="T8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4">проверка сведений, имеющихся в распоряжении Учреждения»:</text:span></text:span></text:p>
      <text:p text:style-name="P48">- проверяет сведения, имеющиеся в распоряжении Учреждения;</text:p>
      <text:p text:style-name="P48">- принимает решение о необходимости направления межведомственных запросов.</text:p>
      <text:p text:style-name="P90">Максимальный срок выполнения административного действия - три рабочих дня.</text:p>
      <text:p text:style-name="P43"><text:span text:style-name="Основной_20_шрифт_20_абзаца"><text:span text:style-name="T8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4">формирование и направление межведомственных запросов в органы (организации)» формирует и направляет межведомственные запросы в органы (организации), указанные в пункте 10 настоящего регламента, о предоставлении сведений в соответствии с пунктом 17 настоящего регламента</text:span></text:span><text:span text:style-name="Основной_20_шрифт_20_абзаца"><text:span text:style-name="T10">.</text:span></text:span></text:p>
      <text:p text:style-name="P44"><text:span text:style-name="Основной_20_шрифт_20_абзаца"><text:span text:style-name="T4">Межведомственные запросы должны содержать</text:span></text:span><text:span text:style-name="Основной_20_шрифт_20_абзаца"><text:span text:style-name="T10"> перечень необходимых сведений</text:span></text:span><text:span text:style-name="Основной_20_шрифт_20_абзаца"><text:span text:style-name="T1"> </text:span></text:span><text:span text:style-name="Основной_20_шрифт_20_абзаца"><text:span text:style-name="T10">в соответствии с пунктом 17 настоящего регламента, в форме электронного документа с использованием единой системы межведомственного электронного взаимодействия (далее – СМЭВ).</text:span></text:span></text:p>
      <text:p text:style-name="P86"><text:span text:style-name="Основной_20_шрифт_20_абзаца"><text:span text:style-name="T10">При отсутствии технической возможности формирования и направления межведомственного запроса в форме электронного документа по каналам СМЭВ Учреждением направляется соответствующий запрос в органы (организации), участвующие в предоставлении государственных услуг, </text:span></text:span><text:span text:style-name="Основной_20_шрифт_20_абзаца"><text:span text:style-name="T8">указанные в пункте 10 настоящего регламента, </text:span></text:span><text:span text:style-name="Основной_20_шрифт_20_абзаца"><text:span text:style-name="T10">посредством системы электронного документооборота (далее – СЭД), электронной почтой, на бумажном носителе по почте.</text:span></text:span></text:p>
      <text:p text:style-name="P43"><text:span text:style-name="Основной_20_шрифт_20_абзаца"><text:span text:style-name="T7">Межведомственный запрос формируется в соответствии с требованиями статьи 7.2 Федерального закона от 27.07.2010 № 210-ФЗ «Об организации предоставления государственных и муниципальных услуг» и подписывается директором Учреждения или уполномоченным им лицом.</text:span></text:span></text:p>
      <text:p text:style-name="P90">Максимальный срок выполнения административного действия при направлении запроса - 2 рабочих дня.</text:p>
      <text:p text:style-name="P43"><text:span text:style-name="Основной_20_шрифт_20_абзаца"><text:span text:style-name="T8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10">получение сведений, посредством использования СМЭВ или СЭД, почтой, электронной почтой</text:span></text:span><text:span text:style-name="Основной_20_шрифт_20_абзаца"><text:span text:style-name="T4">»:</text:span></text:span></text:p>
      <text:p text:style-name="P43"><text:span text:style-name="Основной_20_шрифт_20_абзаца"><text:span text:style-name="T4">-</text:span></text:span><text:span text:style-name="Основной_20_шрифт_20_абзаца"><text:span text:style-name="T10"> получает сведения</text:span></text:span><text:span text:style-name="Основной_20_шрифт_20_абзаца"><text:span text:style-name="T1"> </text:span></text:span><text:span text:style-name="Основной_20_шрифт_20_абзаца"><text:span text:style-name="T10">в соответствии с пунктом 17 настоящего регламента, посредством использования СМЭВ или СЭД, почтой, электронной почтой;</text:span></text:span></text:p>
      <text:p text:style-name="P43"><text:span text:style-name="Основной_20_шрифт_20_абзаца"><text:span text:style-name="T10">- в случае отсутствия необходимости направления запроса, а также после получения ответа на запрос передает документы должностному лицу Учреждения, ответственному за выполнение административной процедуры «принятие решения о подготовке результата предоставления Государственной услуги, оформление результата предоставления Государственной услуги».</text:span></text:span></text:p>
      <text:p text:style-name="P90">Максимальный срок выполнения административного действия – 1 <text:soft-page-break/>рабочий день.</text:p>
      <text:p text:style-name="P69">43. Критерием формирования и направления межведомственных запросов является зарегистрированное в Учреждении заявление и документы, необходимые для предоставления Государственной услуги, и отсутствие в Учреждении сведений, необходимых для рассмотрения заявления.</text:p>
      <text:p text:style-name="P69">44. Результатом административной процедуры является направление межведомственных запросов и (или) получение сведений из органов (организаций), участвующих в предоставлении Государственной услуги.</text:p>
      <text:p text:style-name="P69">45. Способом фиксации результата выполнения административной процедуры является регистрация межведомственных запросов и полученных сведений из органов (организаций), участвующих в предоставлении Государственной услуги, в СМЭВ или в журналах регистрации входящих, исходящих документов.</text:p>
      <text:p text:style-name="P60"/>
      <text:p text:style-name="P5">Принятие решения о подготовке результата предоставления Государственной услуги, оформление результата предоставления Государственной услуги</text:p>
      <text:p text:style-name="P56"/>
      <text:p text:style-name="P42"><text:span text:style-name="Основной_20_шрифт_20_абзаца"><text:span text:style-name="T8">46</text:span></text:span><text:span text:style-name="Основной_20_шрифт_20_абзаца"><text:span text:style-name="T4">. Основанием для начала административной процедуры является зарегистрированное в Учреждении заявление о предоставлении Государственной услуги, поступление ответа на межведомственный запрос.</text:span></text:span></text:p>
      <text:p text:style-name="P42"><text:span text:style-name="Основной_20_шрифт_20_абзаца"><text:span text:style-name="T4">47. В состав административной процедуры входят следующие административные действия сотрудника Учреждения:</text:span></text:span></text:p>
      <text:list xml:id="list958401508" text:style-name="L4">
        <text:list-item>
          <text:p text:style-name="P119">проверка расчета кадастровой стоимости объекта недвижимости;</text:p>
        </text:list-item>
        <text:list-item>
          <text:p text:style-name="P123"><text:span text:style-name="Основной_20_шрифт_20_абзаца"><text:span text:style-name="T4">подготовка и направление проекта решения о пересчете кадастровой стоимости объекта недвижимости либо об отказе в пересчете кадастровой стоимости объекта недвижимости</text:span></text:span><text:span text:style-name="Основной_20_шрифт_20_абзаца"><text:span text:style-name="T8"> на подписание </text:span></text:span><text:span text:style-name="Основной_20_шрифт_20_абзаца"><text:span text:style-name="T4">директору Учреждения или уполномоченному им лицу.</text:span></text:span></text:p>
        </text:list-item>
      </text:list>
      <text:p text:style-name="P63"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43"><text:span text:style-name="Основной_20_шрифт_20_абзаца"><text:span text:style-name="T8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4">проверка расчета кадастровой стоимости объекта недвижимости</text:span></text:span><text:span text:style-name="Основной_20_шрифт_20_абзаца"><text:span text:style-name="T8">»:</text:span></text:span></text:p>
      <text:list xml:id="list2379014201" text:style-name="L5">
        <text:list-item>
          <text:p text:style-name="P122">по результатам проверки характеристик объекта недвижимости осуществляет проверку расчета кадастровой стоимости объекта недвижимости в проекте отчета;</text:p>
        </text:list-item>
        <text:list-item>
          <text:p text:style-name="P122">по результатам проверки расчета кадастровой стоимости объекта недвижимости устанавливает наличие (отсутствие) и при наличии ошибки ее тип (единичная, системная);</text:p>
        </text:list-item>
        <text:list-item>
          <text:p text:style-name="P122">по результатам проверок подготавливает проект решения о пересчете кадастровой стоимости либо об отказе в пересчете кадастровой стоимости.</text:p>
        </text:list-item>
      </text:list>
      <text:p text:style-name="P64">Максимальный срок выполнения административного действия составляет не более 5 рабочих дней.</text:p>
      <text:p text:style-name="P43"><text:span text:style-name="Основной_20_шрифт_20_абзаца"><text:span text:style-name="T8">Должностное лицо Учреждения, ответственное за выполнение административного действия «принятие решения о пересчете кадастровой </text:span></text:span><text:soft-page-break/><text:span text:style-name="Основной_20_шрифт_20_абзаца"><text:span text:style-name="T8">стоимости объекта недвижимости либо об отказе в пересчете кадастровой стоимости объекта недвижимости», которым является директор Учреждения или уполномоченное им лицо:</text:span></text:span></text:p>
      <text:list xml:id="list1172237125" text:style-name="L6">
        <text:list-item>
          <text:p text:style-name="P118">рассматривает представленные документы и проект решения о пересчете кадастровой стоимости либо об отказе в пересчете кадастровой стоимости;</text:p>
        </text:list-item>
        <text:list-item>
          <text:p text:style-name="P118">подписывает проект решения о пересчете кадастровой стоимости либо об отказе в пересчете кадастровой стоимости;</text:p>
        </text:list-item>
        <text:list-item>
          <text:p text:style-name="P118">в случае несогласия с подготовленным проектом решения о пересчете кадастровой стоимости либо об отказе в пересчете кадастровой стоимости, возвращает документы на доработку;</text:p>
        </text:list-item>
        <text:list-item>
          <text:p text:style-name="P118">передает подписанное решение о пересчете кадастровой стоимости либо об отказе в пересчете кадастровой стоимости, в одном экземпляре должностному лицу, ответственному за выполнение административного действия «опубликование результата предоставления Государственной услуги на сайте Учреждения».</text:p>
        </text:list-item>
      </text:list>
      <text:p text:style-name="P64">Максимальный срок выполнения административного действия - 2 рабочих дня.</text:p>
      <text:p text:style-name="P42"><text:span text:style-name="Основной_20_шрифт_20_абзаца"><text:span text:style-name="T4">48. </text:span></text:span><text:span text:style-name="Основной_20_шрифт_20_абзаца"><text:span text:style-name="T8">Критерием принятия решения о подготовке результата предоставления Государственной услуги, оформление результата предоставления Государственной услуги является отсутствие оснований для отказа в предоставлении Государственной услуги.</text:span></text:span></text:p>
      <text:p text:style-name="P42"><text:span text:style-name="Основной_20_шрифт_20_абзаца"><text:span text:style-name="T4">49. Результатом выполнения административной процедуры является </text:span></text:span><text:span text:style-name="Основной_20_шрифт_20_абзаца"><text:span text:style-name="T8">решение о пересчете кадастровой стоимости либо об отказе в пересчете кадастровой стоимости.</text:span></text:span></text:p>
      <text:p text:style-name="P47">50. Способом фиксации результата выполнения административной процедуры является подписанное должностным лицом Учреждения решение о пересчете кадастровой стоимости либо об отказе в пересчете кадастровой стоимости.</text:p>
      <text:p text:style-name="P54"/>
      <text:p text:style-name="P5">Опубликование результата предоставления <text:line-break/>Государственной услуги на сайте Учреждения</text:p>
      <text:p text:style-name="P5"/>
      <text:p text:style-name="P47">51. Основанием для начала административной процедуры является подписанное должностным лицом Учреждения решение о пересчете кадастровой стоимости либо об отказе в пересчете кадастровой стоимости.</text:p>
      <text:p text:style-name="P47">52. В состав административной процедуры входят следующие административные действия сотрудника Учреждения:</text:p>
      <text:list xml:id="list48308599" text:style-name="L7">
        <text:list-item>
          <text:p text:style-name="P120">регистрация решения о пересчете кадастровой стоимости либо об отказе в пересчете кадастровой стоимости, подписанное должностным лицом Учреждения;</text:p>
        </text:list-item>
        <text:list-item>
          <text:p text:style-name="P124"><text:span text:style-name="Основной_20_шрифт_20_абзаца"><text:span text:style-name="T4">внесение информации о принятом решении о пересчете кадастровой стоимости либо об отказе в пересчете кадастровой стоимости в справку об учтенных и неучтенных замечаниях к проекту отчета</text:span></text:span><text:span text:style-name="Основной_20_шрифт_20_абзаца"><text:span text:style-name="T8"> в электронном виде</text:span></text:span><text:span text:style-name="Основной_20_шрифт_20_абзаца"><text:span text:style-name="T4">;</text:span></text:span></text:p>
        </text:list-item>
        <text:list-item>
          <text:p text:style-name="P124"><text:span text:style-name="Основной_20_шрифт_20_абзаца"><text:span text:style-name="T4">опубликование справки</text:span></text:span><text:span text:style-name="Основной_20_шрифт_20_абзаца"><text:span text:style-name="T1"> </text:span></text:span><text:span text:style-name="Основной_20_шрифт_20_абзаца"><text:span text:style-name="T4">об учтенных и неучтенных замечаниях к проекту отчета на сайте Учреждения http://cgko66.ru/zamecha</text:span></text:span><text:span text:style-name="Основной_20_шрифт_20_абзаца"><text:span text:style-name="T11">n</text:span></text:span><text:span text:style-name="Основной_20_шрифт_20_абзаца"><text:span text:style-name="T4">iya/.</text:span></text:span></text:p>
        </text:list-item>
      </text:list>
      <text:p text:style-name="P63"><text:soft-page-break/>Должностные лица Учреждения, ответственные за выполнение административных действий, определяются в соответствии с должностными инструкциями сотрудников Учреждения.</text:p>
      <text:p text:style-name="P43"><text:span text:style-name="Основной_20_шрифт_20_абзаца"><text:span text:style-name="T8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4">регистрация решения о пересчете кадастровой стоимости либо об отказе в пересчете кадастровой стоимости, подписанное должностным лицом Учреждения</text:span></text:span><text:span text:style-name="Основной_20_шрифт_20_абзаца"><text:span text:style-name="T8">»:</text:span></text:span></text:p>
      <text:p text:style-name="P64">- регистрирует решение о пересчете кадастровой стоимости либо об отказе в пересчете кадастровой стоимости, подписанное должностным лицом Учреждения;</text:p>
      <text:p text:style-name="P43"><text:span text:style-name="Основной_20_шрифт_20_абзаца"><text:span text:style-name="T8">- передает зарегистрированные решения должностному лицу, ответственному за </text:span></text:span><text:span text:style-name="Основной_20_шрифт_20_абзаца"><text:span text:style-name="T4">внесение информации о принятом решении в справку об учтенных и неучтенных замечаниях к проекту отчета.</text:span></text:span></text:p>
      <text:p text:style-name="P64">Максимальный срок выполнения административного действия составляет не более 30 минут.</text:p>
      <text:p text:style-name="P43"><text:span text:style-name="Основной_20_шрифт_20_абзаца"><text:span text:style-name="T8">Должностное лицо Учреждения, ответственное за выполнение административного действия «</text:span></text:span><text:span text:style-name="Основной_20_шрифт_20_абзаца"><text:span text:style-name="T4">внесение информации о принятом решении о пересчете кадастровой стоимости либо об отказе в пересчете кадастровой стоимости в справку об учтенных и неучтенных замечаниях к проекту отчета</text:span></text:span><text:span text:style-name="Основной_20_шрифт_20_абзаца"><text:span text:style-name="T8"> в электронном виде»:</text:span></text:span></text:p>
      <text:p text:style-name="P64">- вносит информацию о принятом решении о пересчете кадастровой стоимости либо об отказе в пересчете кадастровой стоимости в справку об учтенных и неучтенных замечаниях к проекту отчета в электронном виде;</text:p>
      <text:p text:style-name="P43"><text:span text:style-name="Основной_20_шрифт_20_абзаца"><text:span text:style-name="T8">- направляет справку </text:span></text:span><text:span text:style-name="Основной_20_шрифт_20_абзаца"><text:span text:style-name="T4">об учтенных и неучтенных замечаниях к проекту отчета</text:span></text:span><text:span text:style-name="Основной_20_шрифт_20_абзаца"><text:span text:style-name="T8"> должностному лицу ответственному за </text:span></text:span><text:span text:style-name="Основной_20_шрифт_20_абзаца"><text:span text:style-name="T4">опубликование справки</text:span></text:span><text:span text:style-name="Основной_20_шрифт_20_абзаца"><text:span text:style-name="T1"> </text:span></text:span><text:span text:style-name="Основной_20_шрифт_20_абзаца"><text:span text:style-name="T4">на сайте Учреждения.</text:span></text:span></text:p>
      <text:p text:style-name="P64">Максимальный срок выполнения административного действия - 1 рабочий день.</text:p>
      <text:p text:style-name="P43"><text:span text:style-name="Основной_20_шрифт_20_абзаца"><text:span text:style-name="T8">Должностное лицо Учреждения, ответственное за выполнение административных действий «</text:span></text:span><text:span text:style-name="Основной_20_шрифт_20_абзаца"><text:span text:style-name="T4">опубликование справки</text:span></text:span><text:span text:style-name="Основной_20_шрифт_20_абзаца"><text:span text:style-name="T1"> </text:span></text:span><text:span text:style-name="Основной_20_шрифт_20_абзаца"><text:span text:style-name="T4">об учтенных и неучтенных замечаниях к проекту отчета на сайте Учреждения http://cgko66.ru/zamecha</text:span></text:span><text:span text:style-name="Основной_20_шрифт_20_абзаца"><text:span text:style-name="T11">n</text:span></text:span><text:span text:style-name="Основной_20_шрифт_20_абзаца"><text:span text:style-name="T4">iya/</text:span></text:span><text:span text:style-name="Основной_20_шрифт_20_абзаца"><text:span text:style-name="T8">» публикует справку об учтенных и неучтенных замечаниях к проекту отчета на сайте Учреждения </text:span></text:span><text:span text:style-name="Основной_20_шрифт_20_абзаца"><text:span text:style-name="T4">http://cgko66.ru/zamecha</text:span></text:span><text:span text:style-name="Основной_20_шрифт_20_абзаца"><text:span text:style-name="T11">n</text:span></text:span><text:span text:style-name="Основной_20_шрифт_20_абзаца"><text:span text:style-name="T4">iya/</text:span></text:span><text:span text:style-name="Основной_20_шрифт_20_абзаца"><text:span text:style-name="T8">.</text:span></text:span></text:p>
      <text:p text:style-name="P64">Максимальный срок выполнения административного действия - 1 рабочий день.</text:p>
      <text:p text:style-name="P42"><text:span text:style-name="Основной_20_шрифт_20_абзаца"><text:span text:style-name="T4">53. </text:span></text:span><text:span text:style-name="Основной_20_шрифт_20_абзаца"><text:span text:style-name="T8">Критерием принятия решения об опубликовании результата предоставления Государственной услуги на сайте Учреждения является подписанное должностным лицом решение о пересчете кадастровой стоимости либо об отказе в пересчете кадастровой стоимости.</text:span></text:span></text:p>
      <text:p text:style-name="P47">54. Результатом выполнения административной процедуры является информация о принятом решении о пересчете кадастровой стоимости либо об отказе в пересчете кадастровой стоимости в справке об учтенных и неучтенных замечаниях к проекту отчета в электронном виде.</text:p>
      <text:p text:style-name="P47">55. Способом фиксации результата выполнения административной процедуры является опубликование справки об учтенных и неучтенных замечаниях к проекту отчета на сайте Учреждения.</text:p>
      <text:p text:style-name="P56"><text:soft-page-break/></text:p>
      <text:p text:style-name="P5">Порядок осуществления административных процедур (действий) в электронной форме, в том числе с использованием Единого портала</text:p>
      <text:p text:style-name="P70"/>
      <text:p text:style-name="P47">56. Представление в установленном порядке информации заявителям и обеспечение доступа заявителей к сведениям о Государственной услуге:</text:p>
      <text:p text:style-name="P42"><text:span text:style-name="Основной_20_шрифт_20_абзаца"><text:span text:style-name="T4">Информация о предоставлении Государственной услуги размещается на Едином портале, а также официальном сайте Учреждения.</text:span></text:span></text:p>
      <text:p text:style-name="P47">На Едином портале, официальном сайте Учреждения размещается следующая информация:</text:p>
      <text:p text:style-name="P47">1) исчерпывающий перечень документов, необходимых для 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47">2) круг заявителей;</text:p>
      <text:p text:style-name="P47">3) срок предоставления Государственной услуги;</text:p>
      <text:p text:style-name="P47">4) 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47">5) размер государственной пошлины, взимаемой за предоставление Государственной услуги;</text:p>
      <text:p text:style-name="P47">6) исчерпывающий перечень оснований для приостановления или отказа в предоставлении Государственной услуги;</text:p>
      <text:p text:style-name="P47">7) 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47">8) формы заявлений (уведомлений, сообщений), используемые при предоставлении Государственной услуги.</text:p>
      <text:p text:style-name="P47">Информация на Едином портале, официальном сайте Учреждения о порядке и сроках предоставления Государствен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47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42"><text:span text:style-name="Основной_20_шрифт_20_абзаца"><text:span text:style-name="T4">57. В целях предоставления Государственной услуги осуществляется прием заявителей по предварительной записи.</text:span></text:span></text:p>
      <text:p text:style-name="P47">Запись на прием проводится посредством Единого портала (при наличии технической возможности).</text:p>
      <text:p text:style-name="P47"><text:soft-page-break/>Заявителю предоставляется возможность записи в любые свободные для приема дату и время в пределах установленного в органе графика приема заявителей.</text:p>
      <text:p text:style-name="P47">Орган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42"><text:span text:style-name="Основной_20_шрифт_20_абзаца"><text:span text:style-name="T4">58. Формирование запроса заявителем осуществляется посредством заполнения электронной формы запроса на Едином портале, без необходимости дополнительной подачи запроса в какой-либо иной форме.</text:span></text:span></text:p>
      <text:p text:style-name="P42"><text:span text:style-name="Основной_20_шрифт_20_абзаца"><text:span text:style-name="T4">На Едином портале, официальном сайте Учреждения размещаются образцы заполнения электронной формы запроса.</text:span></text:span></text:p>
      <text:p text:style-name="P47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 электронной форме запроса.</text:p>
      <text:p text:style-name="P47">При формировании запроса заявителю обеспечивается:</text:p>
      <text:p text:style-name="P47">- возможность копирования и сохранения запроса и иных документов, указанных в пункте 15 настоящего регламента, необходимых для предоставления Государственной услуги;</text:p>
      <text:p text:style-name="P42"><text:span text:style-name="Основной_20_шрифт_20_абзаца"><text:span text:style-name="T4">- возможность заполнения несколькими заявителями одной электронной формы запроса при обращении за государственными услугами, предполагающими направление совместного запроса несколькими заявителями</text:span></text:span><text:span text:style-name="Основной_20_шрифт_20_абзаца"><text:span text:style-name="T14">;</text:span></text:span></text:p>
      <text:p text:style-name="P47">- возможность печати на бумажном носителе копии электронной формы запроса;</text:p>
      <text:p text:style-name="P47">- 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47">- 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 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дином портале государственных и муниципальных услуг (функций), официальном сайте Учреждения, в части, касающейся сведений, отсутствующих в единой системе идентификации и аутентификации;</text:p>
      <text:p text:style-name="P47">- возможность вернуться на любой из этапов заполнения электронной формы запроса без потери ранее введенной информации;</text:p>
      <text:p text:style-name="P42"><text:soft-page-break/><text:span text:style-name="Основной_20_шрифт_20_абзаца"><text:span text:style-name="T4">- возможность доступа заявителя на Едином портале к ранее поданным им запросам в течение не менее одного года, а также частично сформированным запросам - в течение не менее 3 месяцев.</text:span></text:span></text:p>
      <text:p text:style-name="P42"><text:span text:style-name="Основной_20_шрифт_20_абзаца"><text:span text:style-name="T4">Сформированный и подписанный запрос и иные документы, указанные в пункте 15 настоящего регламента, необходимые для предоставления Государственной услуги, направляются в Учреждение посредством Единого портала.</text:span></text:span></text:p>
      <text:p text:style-name="P42"><text:span text:style-name="Основной_20_шрифт_20_абзаца"><text:span text:style-name="T8">59. </text:span></text:span><text:span text:style-name="Основной_20_шрифт_20_абзаца"><text:span text:style-name="T4">Учреждение обеспечивает прием документов, необходимых для предоставления Государственной услуги, и регистрацию запроса без необходимости повторного представления заявителем таких документов на бумажном носителе.</text:span></text:span></text:p>
      <text:p text:style-name="P47">Срок регистрации запроса – 1 рабочий день.</text:p>
      <text:p text:style-name="P47">Предоставление Государственной услуги начинается с момента приема и регистрации Учреждением электронных документов, необходимых для предоставления Государственной услуги.</text:p>
      <text:p text:style-name="P42"><text:span text:style-name="Основной_20_шрифт_20_абзаца"><text:span text:style-name="T4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19 настоящего регламента, а также осуществляются следующие действия:</text:span></text:span></text:p>
      <text:p text:style-name="P42"><text:span text:style-name="Основной_20_шрифт_20_абзаца"><text:span text:style-name="T4">1) при наличии хотя бы одного из указанных оснований должностное лицо, ответственное за предоставление Государственной услуги, в срок не позднее рабочего дня, следующего за днем поступления заявления и документов, необходимых для предоставления Государственной услуги, в Учреждение, направляет уведомление об отказе в приеме документов;</text:span></text:span></text:p>
      <text:p text:style-name="P47">2) при отсутствии указанных оснований заявителю сообщается присвоенный запросу в электронной форме уникальный номер, по которому в соответствующем разделе Единого портала, заявителю будет представлена информация о ходе выполнения указанного запроса.</text:p>
      <text:p text:style-name="P42"><text:span text:style-name="Основной_20_шрифт_20_абзаца"><text:span text:style-name="T4">Прием и регистрация запроса осуществляются ответственным должностным лицом Учреждения, ответственным за регистрацию запроса.</text:span></text:span></text:p>
      <text:p text:style-name="P47">После регистрации запрос направляется в структурное подразделение Учреждения, ответственное за предоставление Государственной услуги.</text:p>
      <text:p text:style-name="P47">После принятия запроса заявителя должностным лицом, уполномоченным на предоставление Государственной услуги, статус запроса заявителя в личном кабинете на Едином портале обновляется до статуса «принято».</text:p>
      <text:p text:style-name="P47">60. Государственная пошлина за предоставление Государственной услуги не взимается.</text:p>
      <text:p text:style-name="P42"><text:span text:style-name="Основной_20_шрифт_20_абзаца"><text:span text:style-name="T4">61. Заявитель имеет возможность получения информации о ходе предоставления Государственной услуги. Информация о ходе предоставления Государственной услуги направляется заявителю органами (организациями) в 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по выбору заявителя.</text:span></text:span></text:p>
      <text:p text:style-name="P47">При предоставлении Государственной услуги в электронной форме заявителю направляется:</text:p>
      <text:p text:style-name="P47"><text:soft-page-break/>- уведомление о записи на прием в Учреждение (при наличии технической возможности);</text:p>
      <text:p text:style-name="P42"><text:span text:style-name="Основной_20_шрифт_20_абзаца"><text:span text:style-name="T4">- уведомление о приеме и регистрации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4">;</text:span></text:span></text:p>
      <text:p text:style-name="P42"><text:span text:style-name="Основной_20_шрифт_20_абзаца"><text:span text:style-name="T4">- уведомление о начале процедуры предоставления Государственной услуги</text:span></text:span><text:span text:style-name="Основной_20_шрифт_20_абзаца"><text:span text:style-name="T14">;</text:span></text:span></text:p>
      <text:p text:style-name="P42"><text:span text:style-name="Основной_20_шрифт_20_абзаца"><text:span text:style-name="T4">- уведомление об окончании предоставления Государственной услуги либо мотивированном отказе в приеме запроса и иных документов, необходимых для предоставления Государственной услуги</text:span></text:span><text:span text:style-name="Основной_20_шрифт_20_абзаца"><text:span text:style-name="T14">;</text:span></text:span></text:p>
      <text:p text:style-name="P42"><text:span text:style-name="Основной_20_шрифт_20_абзаца"><text:span text:style-name="T4">- уведомление о результатах рассмотрения документов, необходимых для предоставления Государственной услуги</text:span></text:span><text:span text:style-name="Основной_20_шрифт_20_абзаца"><text:span text:style-name="T14">;</text:span></text:span></text:p>
      <text:p text:style-name="P42"><text:span text:style-name="Основной_20_шрифт_20_абзаца"><text:span text:style-name="T4">- 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</text:span></text:span><text:span text:style-name="Основной_20_шрифт_20_абзаца"><text:span text:style-name="T14">;</text:span></text:span></text:p>
      <text:p text:style-name="P42"><text:span text:style-name="Основной_20_шрифт_20_абзаца"><text:span text:style-name="T4">- уведомление о мотивированном отказе в предоставлении Государственной услуги</text:span></text:span><text:span text:style-name="Основной_20_шрифт_20_абзаца"><text:span text:style-name="T14">.</text:span></text:span></text:p>
      <text:p text:style-name="P91"><text:span text:style-name="Основной_20_шрифт_20_абзаца"><text:span text:style-name="T5">62. </text:span></text:span><text:span text:style-name="Основной_20_шрифт_20_абзаца"><text:span text:style-name="T4">Порядок и условия взаимодействия Учреждения с иными органами власти, органами местного самоуправления и организациями, участвующими в предоставлении Государственной услуги описан в пунктах 41-45 настоящего регламента.</text:span></text:span></text:p>
      <text:p text:style-name="P42"><text:span text:style-name="Основной_20_шрифт_20_абзаца"><text:span text:style-name="T5">63. Р</text:span></text:span><text:span text:style-name="Основной_20_шрифт_20_абзаца"><text:span text:style-name="T4">езультатом предоставления Государственной услуги является ознакомление заявителя с информацией о принятом решении о пересчете кадастровой стоимости либо об отказе в пересчете кадастровой стоимости, опубликованной в виде справки об учтенных и неучтенных замечаниях к проекту отчета в электронном виде на официальном сайте Учреждения.</text:span></text:span></text:p>
      <text:p text:style-name="P91"><text:span text:style-name="Основной_20_шрифт_20_абзаца"><text:span text:style-name="T4">64. Заявителям обеспечивается возможность оценить доступность и качество Государственной услуги на Едином портале.</text:span></text:span></text:p>
      <text:p text:style-name="P91"><text:span text:style-name="Основной_20_шрифт_20_абзаца"><text:span text:style-name="T4">65.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Государственной услуги, а также с установлением перечня классов средств удостоверяющих центров, которые допускаются для использования в целях обеспечения указанной проверки и определяются на 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 (или) предоставления такой услуги.</text:span></text:span></text:p>
      <text:p text:style-name="P14"/>
      <text:p text:style-name="P10">Порядок выполнения административных процедур <text:line-break/>(действий) МФЦ, в том числе административных процедур (действий), выполняемых МФЦ при предоставлении Государственной услуги в полном объеме и при предоставлении Государственной услуги посредством комплексного запроса</text:p>
      <text:p text:style-name="P92"/>
      <text:p text:style-name="P48"><text:soft-page-break/>66. Информация о предоставлении Государственной услуги размещается на официальном сайте МФЦ в сети Интернет и предоставляется заявителю бесплатно.</text:p>
      <text:p text:style-name="P48">Информирование заявителей о порядке и ходе предоставления Государственной услуги в МФЦ может осуществляться:</text:p>
      <text:p text:style-name="P48">при личном, письменном обращении заявителя или с использованием ресурсов телефонной сети общего пользования или сети Интернет;</text:p>
      <text:p text:style-name="P48">с использованием инфоматов или иных программно-аппаратных комплексов, обеспечивающих доступ к информации о Государственной услуге, предоставляемой в МФЦ (при наличии технической возможности);</text:p>
      <text:p text:style-name="P48">техническое обеспечение бесплатного доступа заявителей к Единому порталу (при наличии технической возможности);</text:p>
      <text:p text:style-name="P48">с использованием иных способов информирования, доступных в МФЦ.</text:p>
      <text:p text:style-name="P48">67. Основанием для начала административной процедуры «прием заявления и документов, необходимых для предоставления Государственной услуги, их первичная проверка и регистрация либо отказ в приеме заявления и документов, необходимых для предоставления Государственной услуги» является обращение заявителя в МФЦ.</text:p>
      <text:p text:style-name="P48">Работник МФЦ:</text:p>
      <text:p text:style-name="P48">1) проверяет документы, удостоверяющие личность заявителя (представителя заявителя).</text:p>
      <text:p text:style-name="P48">В случае если заявление подано лицом, не имеющим на это полномочий, отказывает в приеме заявления и документов, необходимых для предоставления Государственной услуги, и возвращает заявителю заявление и документы;</text:p>
      <text:p text:style-name="P48">2) проверяет комплектность документов;</text:p>
      <text:p text:style-name="P48">3) принимает заверенные в установленном порядке копии документов, необходимых для предоставления Государственной услуги, заверяет копии документов, приложенных к заявлению, сверяя их с подлинниками;</text:p>
      <text:p text:style-name="P48">4) при отсутствии оснований для отказа формирует запрос о предоставлении Государственной услуги с помощью автоматизированной информационной системы государственного бюджетного учреждения Свердловской области «Многофункциональный центр» (далее - АИС МФЦ). Запрос о предоставлении Государственной услуги распечатывается в двух экземплярах, в которых работник МФЦ проставляет свою подпись, означающую подтверждение принятия заявления и документов, необходимых для предоставления Государственной услуги. Один экземпляр запроса о предоставлении Государственной услуги выдается заявителю, другой подлежит хранению в МФЦ;</text:p>
      <text:p text:style-name="P48">5) в случае если к заявлению не приложены документы, необходимые для предоставления Государственной услуги, отказывает в приеме заявления в виде уведомления об отказе и возвращает заявление заявителю.</text:p>
      <text:p text:style-name="P48">68. Результатом административной процедуры является прием заявления и документов, необходимых для предоставления Государственной услуги, и их направление в Учреждение либо уведомление об отказе в приеме заявления и документов, необходимых для предоставления Государственной услуги.</text:p>
      <text:p text:style-name="P48"><text:soft-page-break/>МФЦ обеспечивает направление заявления и документов, необходимых для предоставления Государственной услуги, в Учреждение в порядке и сроки, предусмотренные настоящим регламентом и соглашением о взаимодействии, заключенным между МФЦ и Учреждением, но не позднее следующего рабочего дня после принятия заявления.</text:p>
      <text:p text:style-name="P48">69. Способом фиксации результата выполнения административной процедуры в части приема заявления и документов, необходимых для предоставления Государственной услуги, является формирование запроса о предоставлении Государственной услуги с помощью АИС МФЦ, а в части отказа в приеме заявления и документов, необходимых для предоставления Государственной услуги, результат фиксируется в программе АИС МФЦ как консультация заявителя.</text:p>
      <text:p text:style-name="P48">70. Формирование и направление МФЦ межведомственного запроса в органы, предоставляющие Государственные услуги, в иные государственные органы (организации), участвующие в предоставлении государственных услуг, не осуществляется.</text:p>
      <text:p text:style-name="P47">71. Предоставление Государственной услуги возможно посредством комплексного запроса.</text:p>
      <text:p text:style-name="P47">МФЦ осуществляет информирование заявителей о порядке предоставления Государственных услуг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p>
      <text:p text:style-name="P47">При однократном обращении заявителя в МФЦ с запросом на получение двух и более государственных и (или) муниципальных услуг заявление о 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чреждение оформленное заявление и документы, необходимые для предоставления Государственной услуги, представленные заявителем, с приложением заверенной МФЦ копии комплексного запроса в срок не позднее одного рабочего дня, следующего за днем формирования комплексного запроса.</text:p>
      <text:p text:style-name="P70"/>
      <text:p text:style-name="P10">Порядок исправления допущенных опечаток и ошибок в выданных в результате предоставления Государственной услуги документах</text:p>
      <text:p text:style-name="P59"/>
      <text:p text:style-name="P47">72. Исправление допущенных опечаток и (или) ошибок в уведомлении об отказе в предоставлении Государственной услуги либо в справке об учтенных и неучтенных замечаниях к проекту отчета, осуществляется по заявлению заявителя, составленному в произвольной форме, направленному в Учреждение.</text:p>
      <text:p text:style-name="P47">Заявление рассматривается должностным лицом Учреждения – директором Учреждения или уполномоченным им лицом - в течение 3 рабочих дней с даты регистрации заявления.</text:p>
      <text:p text:style-name="P47">В случае выявления допущенных опечаток и (или) ошибок в уведомлении об отказе в предоставлении Государственной услуги должностное лицо Учреждения, ответственное за выполнение административных действий «отказ <text:soft-page-break/>в приеме заявления и документов, необходимых для предоставления Государственной услуги, либо регистрация заявления и документов, необходимых для предоставления Государственной услуги», осуществляет исправление выданного документа и вручает исправленный документ заявителю лично или направляет заказным почтовым отправлением с уведомлением о вручении.</text:p>
      <text:p text:style-name="P47">В случае выявления допущенных опечаток и (или) ошибок в справке об учтенных и неучтенных замечаниях к проекту отчета на сайте Учреждения должностное лицо Учреждения, ответственное за выполнение административных действий «внесение информации о принятом решении о пересчете кадастровой стоимости либо об отказе в пересчете кадастровой стоимости в справку об учтенных и неучтенных замечаниях к проекту отчета», осуществляет исправление информации в справке и ее опубликование на сайте Учреждения.</text:p>
      <text:p text:style-name="P47">В случае отсутствия опечаток и (или) ошибок в уведомлении об отказе в предоставлении Государственной услуги либо в справке об учтенных и неучтенных замечаниях к проекту отчета заявитель письменно уведомляется об отсутствии таких опечаток и (или) ошибок. Уведомление об отсутствии опечаток и (или) ошибок вручается заявителю лично или направляется заказным почтовым отправлением с уведомлением о вручении.</text:p>
      <text:p text:style-name="P42"><text:span text:style-name="Основной_20_шрифт_20_абзаца"><text:span text:style-name="T4">В случае направления заявления в форме электронного документа посредством Единого портала исправленный документ или уведомление об отсутствии опечаток и (или) ошибок размещается в личном кабинете заявителя на Едином портале.</text:span></text:span></text:p>
      <text:p text:style-name="P74"/>
      <text:p text:style-name="P11">Раздел 4. Формы контроля за предоставлением Государственной услуги</text:p>
      <text:p text:style-name="P18"/>
      <text:p text:style-name="P11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Государственной услуги, а также принятием ими решений</text:p>
      <text:p text:style-name="P76"/>
      <text:p text:style-name="P42"><text:span text:style-name="Основной_20_шрифт_20_абзаца"><text:span text:style-name="T4">73. 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заместителем директора Учреждения и должностными лицами </text:span></text:span><text:span text:style-name="Основной_20_шрифт_20_абзаца"><text:span text:style-name="T8">Учреждения</text:span></text:span><text:span text:style-name="Основной_20_шрифт_20_абзаца"><text:span text:style-name="T4">, ответственными за предоставление Государствен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span></text:p>
      <text:p text:style-name="P61"/>
      <text:p text:style-name="P11">Порядок и периодичность осуществления плановых и внеплановых проверок полноты и качества предоставления Государственной услуги, в том числе порядок и формы контроля за полнотой и качеством предоставления Государственной услуги</text:p>
      <text:p text:style-name="P50"/>
      <text:p text:style-name="P47">74. Контроль за полнотой и качеством предоставления Государственной услуги включает в себя проведение проверок, выявление и устранение <text:soft-page-break/>нарушений прав заявителей, рассмотрение, принятие решений и подготовку ответов на обращения заявителей, содержащие жалобы на действия (бездействие) должностных лиц Учреждения (далее - жалоба).</text:p>
      <text:p text:style-name="P47">Периодичность осуществления проверок полноты и качества предоставления Государственной услуги устанавливается директором Учреждения или заместителем директора Учреждения.</text:p>
      <text:p text:style-name="P49">Проверки полноты и качества предоставления Государственной услуги осуществляются на основании приказа, издаваемого директором Учреждения.</text:p>
      <text:p text:style-name="P49">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заявителя).</text:p>
      <text:p text:style-name="P49">Результаты проверок оформляются в виде акта, в котором отмечаются выявленные недостатки и даются предложения по их устранению.</text:p>
      <text:p text:style-name="P61"/>
      <text:p text:style-name="P11">Ответственность должностных лиц органа, предоставляющего государственные услуги, за решения и действия (бездействие), принимаемые (осуществляемые) ими в ходе предоставления Государственной услуги</text:p>
      <text:p text:style-name="P50"/>
      <text:p text:style-name="P47">75. По результатам проведенных проверок в случае выявления нарушений прав граждан виновные лица привлекаются к ответственности в порядке, установленном законодательством Российской Федерации.</text:p>
      <text:p text:style-name="P47">Должностные лица Учреждения, ответственные за осуществление административных процедур по предоставлению Государственных услуг, несут установленную законодательством Российской Федерации ответственность за решения и действия (бездействие), принимаемые (осуществляемые) в ходе предоставления Государственной услуги.</text:p>
      <text:p text:style-name="P47"/>
      <text:p text:style-name="P11">Положения, характеризующие требования к порядку и формам</text:p>
      <text:p text:style-name="P11">контроля за предоставлением Государственной услуги, в том числе со стороны граждан, их объединений и организаций</text:p>
      <text:p text:style-name="P15"/>
      <text:p text:style-name="P42"><text:span text:style-name="Основной_20_шрифт_20_абзаца"><text:span text:style-name="T4">76. Контроль за предоставлением Государствен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должностными лицами путем проведения проверок соблюдения и исполнения должностными лицами </text:span></text:span><text:span text:style-name="Основной_20_шрифт_20_абзаца"><text:span text:style-name="T8">Учреждения</text:span></text:span><text:span text:style-name="Основной_20_шрифт_20_абзаца"><text:span text:style-name="T4"> нормативных правовых актов, а также положений регламента.</text:span></text:span></text:p>
      <text:p text:style-name="P47">Проверки также могут проводиться по конкретному обращению заявителя.</text:p>
      <text:p text:style-name="P42"><text:span text:style-name="Основной_20_шрифт_20_абзаца"><text:span text:style-name="T4">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8">Учреждения</text:span></text:span><text:span text:style-name="Основной_20_шрифт_20_абзаца"><text:span text:style-name="T4">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досудебного </text:span></text:span><text:soft-page-break/><text:span text:style-name="Основной_20_шрифт_20_абзаца"><text:span text:style-name="T4">рассмотрения обращений (жалоб) в процессе получения Государственной услуги.</text:span></text:span></text:p>
      <text:p text:style-name="P70"/>
      <text:p text:style-name="P30"><text:span text:style-name="Основной_20_шрифт_20_абзаца"><text:span text:style-name="T13">Раздел 5. Досудебный (внесудебный) порядок обжалования решений и действий (бездействия) органа, предоставляющего Государственную услугу, его должностных лиц и государственных гражданских служащих, а также решений и действий (бездействия) МФЦ, работников МФЦ</text:span></text:span></text:p>
      <text:p text:style-name="P94"><text:span text:style-name="Основной_20_шрифт_20_абзаца"><text:span text:style-name="T15"><text:s/></text:span></text:span><text:span text:style-name="Основной_20_шрифт_20_абзаца"><text:span text:style-name="T13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Государственной услуги (далее - жалоба)</text:span></text:span></text:p>
      <text:p text:style-name="P47"/>
      <text:p text:style-name="P42"><text:span text:style-name="Основной_20_шрифт_20_абзаца"><text:span text:style-name="T4">77. Заявитель вправе обжаловать решения и действия (бездействие), принятые в ходе предоставления Государственной услуги Учреждением, предоставляющим государствен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 11.1 Федерального закона от 27 июля 2010 года № 210-ФЗ «Об организации предоставления государственных и муниципальных услуг».</text:span></text:span></text:p>
      <text:p text:style-name="P70"/>
      <text:p text:style-name="P9">Органы государственной власти, организации и уполномоченные <text:line-break/>на рассмотрение жалобы лица, которым может быть направлена жалоба заявителя в досудебном (внесудебном) порядке</text:p>
      <text:p text:style-name="P46"/>
      <text:p text:style-name="P42"><text:span text:style-name="Основной_20_шрифт_20_абзаца"><text:span text:style-name="T4">78. В случае обжалования решений и действий (бездействия) Учреждения, предоставляющего Государственную услугу, его должностных лиц и сотрудников жалоба </text:span></text:span><text:span text:style-name="Основной_20_шрифт_20_абзаца"><text:span text:style-name="T6">подается</text:span></text:span><text:span text:style-name="Основной_20_шрифт_20_абзаца"><text:span text:style-name="T4"> для рассмотрения в Министерство по управлению государственным имуществом Свердловской области в письменной форме на бумажном носителе, </text:span></text:span><text:span text:style-name="Основной_20_шрифт_20_абзаца"><text:span text:style-name="T6">в том числе при личном приеме заявителя,</text:span></text:span><text:span text:style-name="Основной_20_шрифт_20_абзаца"><text:span text:style-name="T4"> в электронной форме</text:span></text:span><text:span text:style-name="Основной_20_шрифт_20_абзаца"><text:span text:style-name="T6">, </text:span></text:span><text:span text:style-name="Основной_20_шрифт_20_абзаца"><text:span text:style-name="T4">по почте или через МФЦ.</text:span></text:span></text:p>
      <text:p text:style-name="P42"><text:span text:style-name="Основной_20_шрифт_20_абзаца"><text:span text:style-name="T6">Жалобу на решения и действия (бездействие) Учреждения</text:span></text:span><text:span text:style-name="Основной_20_шрифт_20_абзаца"><text:span text:style-name="T4">, предоставляющего Государственную услугу, его должностных лиц и сотрудников Учреждения также возможно подать на имя Заместителя Губернатора Свердловской области, курирующего вопросы Учреждения согласно распределению обязанностей между членами Правительства Свердловской области, в письменной форме на бумажном носителе, </text:span></text:span><text:span text:style-name="Основной_20_шрифт_20_абзаца"><text:span text:style-name="T6">в том числе при личном приеме заявителя,</text:span></text:span><text:span text:style-name="Основной_20_шрифт_20_абзаца"><text:span text:style-name="T4"> в электронной форме</text:span></text:span><text:span text:style-name="Основной_20_шрифт_20_абзаца"><text:span text:style-name="T6">, </text:span></text:span><text:span text:style-name="Основной_20_шрифт_20_абзаца"><text:span text:style-name="T4">по почте или через МФЦ.</text:span></text:span></text:p>
      <text:p text:style-name="P41"><text:span text:style-name="Основной_20_шрифт_20_абзаца"><text:span text:style-name="T4">79. В случае обжалования решений и действий (бездействия) МФЦ, работника МФЦ жалоба подается для рассмотрения руководителю МФЦ в письменной форме на бумажном носителе, </text:span></text:span><text:span text:style-name="Основной_20_шрифт_20_абзаца"><text:span text:style-name="T6">в том числе при личном приеме заявителя,</text:span></text:span><text:span text:style-name="Основной_20_шрифт_20_абзаца"><text:span text:style-name="T4"> в электронной форме</text:span></text:span><text:span text:style-name="Основной_20_шрифт_20_абзаца"><text:span text:style-name="T6"> или </text:span></text:span><text:span text:style-name="Основной_20_шрифт_20_абзаца"><text:span text:style-name="T4">по почте.</text:span></text:span></text:p>
      <text:p text:style-name="P41"><text:span text:style-name="Основной_20_шрифт_20_абзаца"><text:span text:style-name="T4">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</text:span></text:span><text:span text:style-name="Основной_20_шрифт_20_абзаца"><text:span text:style-name="T6">в том числе при личном приеме заявителя,</text:span></text:span><text:span text:style-name="Основной_20_шрифт_20_абзаца"><text:span text:style-name="T4"> в электронной форме</text:span></text:span><text:span text:style-name="Основной_20_шрифт_20_абзаца"><text:span text:style-name="T6">, </text:span></text:span><text:span text:style-name="Основной_20_шрифт_20_абзаца"><text:span text:style-name="T4">по почте или через МФЦ.</text:span></text:span></text:p>
      <text:p text:style-name="P71"><text:soft-page-break/></text:p>
      <text:p text:style-name="P28"><text:span text:style-name="Основной_20_шрифт_20_абзаца"><text:span text:style-name="T13">Способы</text:span></text:span><text:span text:style-name="Основной_20_шрифт_20_абзаца"><text:span text:style-name="T12"> информирования заявителей о порядке подачи и </text:span></text:span><text:span text:style-name="Основной_20_шрифт_20_абзаца"><text:span text:style-name="T13">рассмотрения жалобы, в том числе с использованием Единого портала</text:span></text:span></text:p>
      <text:p text:style-name="P46"/>
      <text:p text:style-name="P41"><text:span text:style-name="Основной_20_шрифт_20_абзаца"><text:span text:style-name="T4">80. Учреждение, МФЦ, а также учредитель МФЦ обеспечивают:</text:span></text:span></text:p>
      <text:p text:style-name="P41"><text:span text:style-name="Основной_20_шрифт_20_абзаца"><text:span text:style-name="T4">1) информирование заявителей о порядке обжалования решений и действий (бездействия) исполнительного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 и работников посредством размещения информации:</text:span></text:span></text:p>
      <text:p text:style-name="P46">- на стендах в местах предоставления государственных услуг;</text:p>
      <text:p text:style-name="P41"><text:span text:style-name="Основной_20_шрифт_20_абзаца"><text:span text:style-name="T4">- на официальных сайтах органов, предоставляющих государственные услуги, МФЦ (</text:span></text:span><text:span text:style-name="Основной_20_шрифт_20_абзаца"><text:span text:style-name="T6">http://mfc66.ru/</text:span></text:span><text:span text:style-name="Основной_20_шрифт_20_абзаца"><text:span text:style-name="T4">) и учредителя МФЦ (http://dis.midural.ru/);</text:span></text:span></text:p>
      <text:p text:style-name="P46">- на Едином портале в разделе «Дополнительная информация» соответствующей Государственной услуги;</text:p>
      <text:p text:style-name="P41"><text:span text:style-name="Основной_20_шрифт_20_абзаца"><text:span text:style-name="T4">2) консультирование заявителей о порядке обжалования решений и действий (бездействия) органа власти, предоставляющего Государственную услугу, его должностных лиц и государственных граждански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72"/>
      <text:p text:style-name="P6">Перечень нормативных правовых актов, <text:line-break/>регулирующих порядок досудебного (внесудебного) обжалования решений и действий (бездействия) органа, предоставляющего Государствен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62"/>
      <text:p text:style-name="P49">81. Порядок досудебного (внесудебного) обжалования решений и действий (бездействия) Учреждения, его должностных лиц, а также решений и действий (бездействия) МФЦ, работников МФЦ регулируется:</text:p>
      <text:list xml:id="list3744100828" text:style-name="L8">
        <text:list-item>
          <text:p text:style-name="P121">статьями 11.1-11.3 Федерального закона от 27.07.2010 № 210-ФЗ «Об организации предоставления государственных и муниципальных услуг»;</text:p>
        </text:list-item>
        <text:list-item>
          <text:p text:style-name="P121">постановлением Правительства Свердловской области от 22.11.2018 № 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  </text:list-item>
        <text:list-item>
          <text:p text:style-name="P121">приказом Министерства по управлению государственным имуществом Свердловской области от 25.01.2018 № 126 «О наделении отдельными полномочиями».</text:p>
        </text:list-item>
      </text:list>
      <text:p text:style-name="P41"><text:span text:style-name="Основной_20_шрифт_20_абзаца"><text:span text:style-name="T4">82. Полная информация о порядке подачи и рассмотрения жалобы на решения и действия (бездействие) Учреждения, предоставляющего </text:span></text:span><text:soft-page-break/><text:span text:style-name="Основной_20_шрифт_20_абзаца"><text:span text:style-name="T4">Государственную услугу, его должностных лиц и государственных гражданских служащих, а также решения и действия (бездействие) МФЦ, работников МФЦ размещена на Едином портале в разделе «Дополнительная информация» соответствующей Государственной услуги по адресу: </text:span></text:span><text:span text:style-name="Основной_20_шрифт_20_абзаца"><text:span text:style-name="T1"><text:s/></text:span></text:span><text:span text:style-name="Основной_20_шрифт_20_абзаца"><text:span text:style-name="T4">https://www.gosuslugi.ru/structure/6600000010000000863.</text:span></text:span></text:p>
      <text:p text:style-name="P95"/>
      <text:p text:style-name="P97">Приложение № 1</text:p>
      <text:p text:style-name="P97">к регламенту предоставления государственной услуги «Рассмотрение замечаний к проекту отчета»</text:p>
      <text:p text:style-name="P100"/>
      <text:p text:style-name="P8">Форма «Заявление о рассмотрении замечаний к проекту отчета»</text:p>
      <text:p text:style-name="P8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2">Замечание к проекту отчета в</text:p>
            <text:p text:style-name="P22"/>
            <text:p text:style-name="P21">ГБУ СО «Центр государственной кадастровой оценки»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table:number-columns-spanned="3" office:value-type="string">
            <text:p text:style-name="P32"><text:span text:style-name="Основной_20_шрифт_20_абзаца"><text:span text:style-name="T16">заполняется специалистом, осуществляющим прием заявления</text:span></text:span></text:p>
            <text:p text:style-name="P23">2.1 Регистрационный номер ___________</text:p>
            <text:p text:style-name="P23">2.2 Количество листов замечания ______</text:p>
            <text:p text:style-name="P23">2.3 Количество прилагаемых документов______, количество листов______</text:p>
            <text:p text:style-name="P23">2.4 Дата «_____» <text:s text:c="2"/>___________ <text:s text:c="2"/>______ г.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3</text:p>
          </table:table-cell>
          <table:table-cell table:style-name="Таблица1.A1" table:number-columns-spanned="5" office:value-type="string">
            <text:p text:style-name="P20">Сведения об объекте недвижимости: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3">3.1</text:p>
          </table:table-cell>
          <table:table-cell table:style-name="Таблица1.A1" table:number-columns-spanned="5" office:value-type="string">
            <text:p text:style-name="P23">Вид объекта:</text:p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23">3.2</text:p>
          </table:table-cell>
          <table:table-cell table:style-name="Таблица1.A1" table:number-columns-spanned="5" office:value-type="string">
            <text:p text:style-name="P33"><text:span text:style-name="Основной_20_шрифт_20_абзаца"><text:span text:style-name="T18">Категория земель (по документу),</text:span></text:span><text:span text:style-name="Основной_20_шрифт_20_абзаца"><text:span text:style-name="T17"> </text:span></text:span><text:span text:style-name="Основной_20_шрифт_20_абзаца"><text:span text:style-name="T18">заполняется для земельных участков:</text:span>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3">3.3</text:p>
          </table:table-cell>
          <table:table-cell table:style-name="Таблица1.A1" table:number-columns-spanned="5" office:value-type="string">
            <text:p text:style-name="P23">Вид разрешенного использования (по документу):</text:p>
            <text:p text:style-name="P23">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3">3.4*</text:p>
          </table:table-cell>
          <table:table-cell table:style-name="Таблица1.A1" table:number-columns-spanned="2" office:value-type="string">
            <text:p text:style-name="P22">Кадастровый номер объекта недвижимости:</text:p>
          </table:table-cell>
          <table:covered-table-cell/>
          <table:table-cell table:style-name="Таблица1.A1" table:number-columns-spanned="3" office:value-type="string">
            <text:p text:style-name="P33"><text:span text:style-name="Основной_20_шрифт_20_абзаца"><text:span text:style-name="T18">66: __ __ :__ __ __ __ __ __ __ : __ __ __ __ __ __</text:span></text:span></text:p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23">3.5*</text:p>
          </table:table-cell>
          <table:table-cell table:style-name="Таблица1.A1" table:number-columns-spanned="2" office:value-type="string">
            <text:p text:style-name="P22">Адрес (местоположение) объекта недвижимости (по документам):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20">4</text:p>
          </table:table-cell>
          <table:table-cell table:style-name="Таблица1.A1" table:number-columns-spanned="5" office:value-type="string">
            <text:p text:style-name="P20">Сведения о заявителе: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23">4.1*</text:p>
          </table:table-cell>
          <table:table-cell table:style-name="Таблица1.A1" table:number-columns-spanned="5" office:value-type="string">
            <text:p text:style-name="P20">для физического лиц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23"/>
          </table:table-cell>
          <table:table-cell table:style-name="Таблица1.A1" table:number-columns-spanned="5" office:value-type="string">
            <text:p text:style-name="P23">Статус: собственник / арендатор (нужное подчеркнуть) /иное: 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2">Фамилия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2">Имя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2">Отчество (при наличии)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2">Адрес регистрации</text:p>
          </table:table-cell>
          <table:covered-table-cell/>
          <table:table-cell table:style-name="Таблица1.A1" table:number-columns-spanned="3" office:value-type="string">
            <text:p text:style-name="P23"/>
            <text:p text:style-name="P23"/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3">Номер контактного телефона</text:p>
          </table:table-cell>
          <table:covered-table-cell/>
          <table:table-cell table:style-name="Таблица1.A1" table:number-columns-spanned="3" office:value-type="string">
            <text:p text:style-name="P23">8 (__ ___ ___) __ __ __ __ __ __ __</text:p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3">Адрес электронной почты (при наличии)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23">4.2*</text:p>
          </table:table-cell>
          <table:table-cell table:style-name="Таблица1.A1" table:number-columns-spanned="2" office:value-type="string">
            <text:p text:style-name="P21">для юридического лица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19">
          <table:table-cell table:style-name="Таблица1.A1" office:value-type="string">
            <text:p text:style-name="P23"/>
          </table:table-cell>
          <table:table-cell table:style-name="Таблица1.A1" table:number-columns-spanned="5" office:value-type="string">
            <text:p text:style-name="P23">Статус: собственник / арендатор (нужное подчеркнуть) /иное: 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2">Полное наименование юридического лица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2">Фамилия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2">Имя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Таблица1.12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2">Отчество (при наличии)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2">Адрес почтовый (с индексом)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3">Номер контактного телефона</text:p>
          </table:table-cell>
          <table:covered-table-cell/>
          <table:table-cell table:style-name="Таблица1.A1" table:number-columns-spanned="3" office:value-type="string">
            <text:p text:style-name="P23">8 (__ ___ ___) __ __ __ __ __ __ __</text:p>
          </table:table-cell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23"/>
          </table:table-cell>
          <table:table-cell table:style-name="Таблица1.A1" table:number-columns-spanned="2" office:value-type="string">
            <text:p text:style-name="P23">Адрес электронной почты (при наличии)</text:p>
          </table:table-cell>
          <table:covered-table-cell/>
          <table:table-cell table:style-name="Таблица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5</text:p>
          </table:table-cell>
          <table:table-cell table:style-name="Таблица1.A1" table:number-columns-spanned="5" office:value-type="string">
            <text:p text:style-name="P20">Вид пра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3" office:value-type="string">
            <text:list xml:id="list2812466864" text:style-name="L9">
              <text:list-item>
                <text:p text:style-name="P125"><text:span text:style-name="Основной_20_шрифт_20_абзаца"><text:span text:style-name="T18">Собственность</text:span></text:span></text:p>
              </text:list-item>
            </text:list>
          </table:table-cell>
          <table:covered-table-cell/>
          <table:covered-table-cell/>
          <table:table-cell table:style-name="Таблица1.E28" table:number-columns-spanned="2" office:value-type="string">
            <text:list xml:id="list105229464478868" text:continue-numbering="true" text:style-name="L9">
              <text:list-item>
                <text:p text:style-name="P125"><text:span text:style-name="Основной_20_шрифт_20_абзаца"><text:span text:style-name="T18">Аренда</text:span></text:span></text:p>
              </text:list-item>
            </text:list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3"><text:span text:style-name="Основной_20_шрифт_20_абзаца"><text:span text:style-name="T19">6</text:span></text:span></text:p>
          </table:table-cell>
          <table:table-cell table:style-name="Таблица1.A1" table:number-columns-spanned="5" office:value-type="string">
            <text:p text:style-name="P20">Действующая налоговая/арендная ставка: 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3"><text:span text:style-name="Основной_20_шрифт_20_абзаца"><text:span text:style-name="T19">7</text:span></text:span></text:p>
          </table:table-cell>
          <table:table-cell table:style-name="Таблица1.A1" table:number-columns-spanned="5" office:value-type="string">
            <text:p text:style-name="P20">Замеч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1" office:value-type="string">
            <text:p text:style-name="P23">7.1</text:p>
          </table:table-cell>
          <table:table-cell table:style-name="Таблица1.A1" table:number-columns-spanned="5" office:value-type="string">
            <text:p text:style-name="P23">Номера страниц промежуточных отчетных документов, к которым представляется замечание (по желанию): 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A1" office:value-type="string">
            <text:p text:style-name="P33"><text:span text:style-name="Основной_20_шрифт_20_абзаца"><text:span text:style-name="T18">7.2</text:span></text:span><text:span text:style-name="Основной_20_шрифт_20_абзаца"><text:span text:style-name="T20">*</text:span></text:span></text:p>
          </table:table-cell>
          <table:table-cell table:style-name="Таблица1.A1" table:number-columns-spanned="5" office:value-type="string">
            <text:p text:style-name="P23">Суть замечания:</text:p>
            <text:p text:style-name="P23"/>
            <text:p text:style-name="P101"/>
            <text:p text:style-name="P102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1" office:value-type="string">
            <text:p text:style-name="P20">8 <text:s text:c="2"/></text:p>
          </table:table-cell>
          <table:table-cell table:style-name="Таблица1.A1" table:number-columns-spanned="5" office:value-type="string">
            <text:p text:style-name="P23">Дата, по состоянию на которую представляется информация об объекте недвижимости (не позднее 01.01.20___г.) 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1" office:value-type="string">
            <text:p text:style-name="P20">9</text:p>
          </table:table-cell>
          <table:table-cell table:style-name="Таблица1.A1" table:number-columns-spanned="5" office:value-type="string">
            <text:p text:style-name="P23">Приложение (документы (копии документов) или ссылки на такие документы):</text:p>
            <text:p text:style-name="P23">__________________________________________________________________________</text:p>
            <text:p text:style-name="P23">____________________________________________________________________________________________________________________________________________________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Таблица1.35">
          <table:table-cell table:style-name="Таблица1.A1" office:value-type="string">
            <text:p text:style-name="P20">10</text:p>
          </table:table-cell>
          <table:table-cell table:style-name="Таблица1.A1" table:number-columns-spanned="5" office:value-type="string">
            <text:p text:style-name="P17">Согласие на обработку персональных данных</text:p>
            <text:p text:style-name="P17">ГБУ Свердловской области «Центр государственной кадастровой оценки»</text:p>
            <text:p text:style-name="P17">Я, ______________________________________________________________________</text:p>
            <text:p text:style-name="P93">(фамилия, имя, отчество (последнее – при наличии),</text:p>
            <text:p text:style-name="P104">подтверждаю согласие на обработку моих персональных данных, предусмотренную пунктом 3 статьи 3 Федерального закона от 27 июля 2006 года № 152-ФЗ «О персональных данных», в целях рассмотрения замечания к промежуточному отчету бюджетным учреждением, наделенным полномочиями, связанными с определением кадастровой стоимости, созданным субъектом Российской Федерации в соответствии с Федеральным законом от 3 июля 2016 года № 237-ФЗ «О государственной кадастровой оценке». 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</text:p>
            <text:p text:style-name="P103"/>
            <text:p text:style-name="P34"><text:span text:style-name="Основной_20_шрифт_20_абзаца"><text:span text:style-name="T21"><text:s text:c="34"/>(подпись) <text:s text:c="99"/>(дата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20">11*</text:p>
          </table:table-cell>
          <table:table-cell table:style-name="Таблица1.A1" table:number-columns-spanned="5" office:value-type="string">
            <text:p text:style-name="P22">Достоверность и полноту сведений, указанных в настоящих замечаниях, подтверждаю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rows-spanned="2" office:value-type="string">
            <text:p text:style-name="P27"/>
          </table:table-cell>
          <table:table-cell table:style-name="Таблица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covered-table-cell/>
          <table:table-cell table:style-name="Таблица1.B38" table:number-columns-spanned="2" office:value-type="string">
            <text:p text:style-name="P31"><text:span text:style-name="Основной_20_шрифт_20_абзаца"><text:span text:style-name="T21">(подпись)</text:span></text:span></text:p>
          </table:table-cell>
          <table:covered-table-cell/>
          <table:table-cell table:style-name="Таблица1.D38" table:number-columns-spanned="2" office:value-type="string">
            <text:p text:style-name="P31"><text:span text:style-name="Основной_20_шрифт_20_абзаца"><text:span text:style-name="T21">(ФИО (последнее - при наличии)</text:span></text:span></text:p>
          </table:table-cell>
          <table:covered-table-cell/>
          <table:table-cell table:style-name="Таблица1.F38" office:value-type="string">
            <text:p text:style-name="P31"><text:span text:style-name="Основной_20_шрифт_20_абзаца"><text:span text:style-name="T21">(дата)</text:span></text:span></text:p>
          </table:table-cell>
        </table:table-row>
      </table:table>
      <text:p text:style-name="P35"><text:span text:style-name="Основной_20_шрифт_20_абзаца"><text:span text:style-name="T2">* - поля, необходимые для заполнения</text:span></text:span></text:p>
      <text:p text:style-name="P46"/>
      <text:p text:style-name="P96"/>
      <text:p text:style-name="P98">Приложение № 2</text:p>
      <text:p text:style-name="P99"><text:span text:style-name="Основной_20_шрифт_20_абзаца"><text:span text:style-name="T3">к регламенту предоставления государственной услуги «Рассмотрение замечаний к проекту отчета»</text:span></text:span></text:p>
      <text:p text:style-name="P105"/>
      <text:p text:style-name="P88">ФОРМА</text:p>
      <text:p text:style-name="P88">УВЕДОМЛЕНИЯ ОБ ОТКАЗЕ В ПРИЕМЕ ДОКУМЕНТОВ,</text:p>
      <text:p text:style-name="P88">ПРЕДСТАВЛЕННЫХ ДЛЯ ПРЕДОСТАВЛЕНИЯ ГОСУДАРСТВЕННОЙ УСЛУГИ</text:p>
      <text:p text:style-name="P88">«РАССМОТРЕНИЕ ЗАМЕЧАНИЙ К ПРОЕКТУ ОТЧЕТА»</text:p>
      <text:p text:style-name="P88"/>
      <text:p text:style-name="P107">УВЕДОМЛЕНИЕ</text:p>
      <text:p text:style-name="P109"/>
      <text:p text:style-name="P108">__________________________________________________________________________,</text:p>
      <text:p text:style-name="P111">(фамилия, имя, отчество (последнее - при наличии) заявителя)</text:p>
      <text:p text:style-name="P108">уведомляется о том, что ему (ей) отказано в приеме документов, представленных в __________________________________________________________________________</text:p>
      <text:p text:style-name="P108">для получения государственной услуги «Рассмотрение замечаний к проекту отчета»,</text:p>
      <text:p text:style-name="P108">по следующим основаниям:</text:p>
      <text:p text:style-name="P108"/>
      <text:p text:style-name="P112"><draw:custom-shape text:anchor-type="paragraph" draw:z-index="5" draw:name="Прямоугольник 2" draw:style-name="gr2" draw:text-style-name="P128" svg:width="0.817cm" svg:height="0.742cm" svg:x="0.016cm" svg:y="0.279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2"><text:s text:c="13"/>не предъявлен документ, удостоверяющий личность Заявителя или представителя <text:s/></text:span></text:span></text:p>
      <text:p text:style-name="P108"><text:s text:c="13"/>Заявителя;</text:p>
      <text:p text:style-name="P77"/>
      <text:p text:style-name="P42"><draw:custom-shape text:anchor-type="paragraph" draw:z-index="6" draw:name="Прямоугольник 3" draw:style-name="gr1" draw:text-style-name="P128" svg:width="0.846cm" svg:height="0.766cm" svg:x="0cm" svg:y="0.115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не предъявлен документ, удостоверяющий полномочия представителя Заявителя;</text:span></text:span></text:p>
      <text:p text:style-name="P75"/>
      <text:p text:style-name="P75"/>
      <text:p text:style-name="P42"><draw:custom-shape text:anchor-type="paragraph" draw:z-index="0" draw:name="Прямоугольник 4" draw:style-name="gr1" draw:text-style-name="P128" svg:width="0.846cm" svg:height="0.766cm" svg:x="0cm" svg:y="0.196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заявителем представлен неполный комплект документов;</text:span></text:span></text:p>
      <text:p text:style-name="P75"/>
      <text:p text:style-name="P75">документы, необходимые для предоставления Государственной услуги утратили</text:p>
      <text:p text:style-name="P42"><draw:custom-shape text:anchor-type="paragraph" draw:z-index="1" draw:name="Прямоугольник 5" draw:style-name="gr1" draw:text-style-name="P128" svg:width="0.846cm" svg:height="0.742cm" svg:x="0cm" svg:y="0.01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силу (документ, удостоверяющий личность Заявителя, документ, подтверждающий</text:span></text:span></text:p>
      <text:p text:style-name="P75">полномочия представителя заявителя);</text:p>
      <text:p text:style-name="P75"/>
      <text:p text:style-name="P42"><draw:custom-shape text:anchor-type="paragraph" draw:z-index="2" draw:name="Прямоугольник 6" draw:style-name="gr3" draw:text-style-name="P128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документы содержат подчистки и исправления текста, не заверенные в порядке,</text:span></text:span></text:p>
      <text:p text:style-name="P75">установленном законодательством Российской Федерации;</text:p>
      <text:p text:style-name="P75"/>
      <text:p text:style-name="P75">документы содержат повреждения, наличие которых не позволяет в полном объеме</text:p>
      <text:p text:style-name="P42"><draw:custom-shape text:anchor-type="paragraph" draw:z-index="3" draw:name="Прямоугольник 7" draw:style-name="gr3" draw:text-style-name="P128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использовать информацию и сведения, содержащиеся в документах для</text:span></text:span></text:p>
      <text:p text:style-name="P75">предоставления Государственной услуги;</text:p>
      <text:p text:style-name="P75"/>
      <text:p text:style-name="P42"><draw:custom-shape text:anchor-type="paragraph" draw:z-index="4" draw:name="Прямоугольник 8" draw:style-name="gr3" draw:text-style-name="P128" svg:width="0.846cm" svg:height="0.766cm" svg:x="0cm" svg:y="0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3">выявлено несоблюдение установленных условий признания усиленной</text:span></text:span></text:p>
      <text:p text:style-name="P75">квалифицированной электронной подписи действительной;</text:p>
      <text:p text:style-name="P75"/>
      <text:p text:style-name="P108"/>
      <text:p text:style-name="P106">Выдал: __________________________________________ <text:s text:c="4"/>___________ <text:s text:c="3"/>____________</text:p>
      <text:p text:style-name="P110"><text:s text:c="16"/>(должность с указанием учреждения, ФИО сотрудника) <text:s text:c="15"/>(подпись) <text:s text:c="14"/>(дата)</text:p>
      <text:p text:style-name="P106"/>
      <text:p text:style-name="P106"/>
      <text:p text:style-name="P106">Подтверждаю, что мне разъяснены причины отказа в приеме документов.</text:p>
      <text:p text:style-name="P106"/>
      <text:p text:style-name="P106">____________________________________________________________________________ <text:s text:c="5"/></text:p>
      <text:p text:style-name="ConsPlusNonformat"><text:span text:style-name="Основной_20_шрифт_20_абзаца"><text:span text:style-name="T3"><text:s text:c="76"/>(ФИО, подпись, дата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16pt" style:font-size-asian="16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subject/>
    <meta:initial-creator>Панова Т.В.</meta:initial-creator>
    <meta:creation-date>2021-12-21T04:58:00Z</meta:creation-date>
    <dc:date>2021-12-24T10:52:28.958000000</dc:date>
    <meta:print-date>2019-02-19T08:30:00Z</meta:print-date>
    <meta:editing-cycles>3</meta:editing-cycles>
    <meta:editing-duration>PT2M23S</meta:editing-duration>
    <meta:document-statistic meta:table-count="1" meta:image-count="0" meta:object-count="0" meta:page-count="34" meta:paragraph-count="493" meta:word-count="9316" meta:character-count="81392" meta:non-whitespace-character-count="72216"/>
    <meta:template xlink:type="simple" xlink:actuate="onRequest" xlink:title="" xlink:href="../../Новый%20приказ/Регламенты/2+Адм+Регламент+Рассмотрение+замечаний+к+проекту+отчета+испр%20(1).odt/Normal"/>
  </office:meta>
</office:document-meta>
</file>